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sonsplein 9 RD, 2017-06145, maken dakterras, ingekomen 8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5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sonsplein 9 RD, 2017-06145, maken dakterras, ingekomen 8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54</meta:user-defined>
    <meta:user-defined meta:name="OVERHEIDop.GmbID/DC.identifier">gmb-2017-140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9 rd</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6 488043</meta:user-defined>
    <meta:user-defined meta:name="OVERHEIDop.versieInformatie"/>
  </office:meta>
</office:document-meta>
</file>