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Coentunn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Wijzigen bestaande overkapping</text:p>
            <text:p text:style-name="common-al">Datum binnenkomst:27 juli 2017</text:p>
            <text:p text:style-name="common-al">Ons kenmerk:WB/2017/02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055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5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5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Coentunne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52</meta:user-defined>
    <meta:user-defined meta:name="OVERHEIDop.GmbID/DC.identifier">gmb-2017-140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X</meta:user-defined>
    <meta:user-defined meta:name="OVERHEIDop.woonplaats">Oostzaan</meta:user-defined>
    <meta:user-defined meta:name="OVERHEIDop.straatnaam">Coentunnel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8848 495136</meta:user-defined>
    <meta:user-defined meta:name="OVERHEIDop.versieInformatie"/>
  </office:meta>
</office:document-meta>
</file>