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Rollandstraat 12, 2017-06137, maken dakterras op bestaande aanbouw achterzijde, ingekomen 7 augustus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0551</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551</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551</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Rollandstraat 12, 2017-06137, maken dakterras op bestaande aanbouw achterzijde, ingekomen 7 augustus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551</meta:user-defined>
    <meta:user-defined meta:name="OVERHEIDop.GmbID/DC.identifier">gmb-2017-1405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SP 12</meta:user-defined>
    <meta:user-defined meta:name="OVERHEIDop.woonplaats">Haarlem</meta:user-defined>
    <meta:user-defined meta:name="OVERHEIDop.straatnaam">Rolland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167 488416</meta:user-defined>
    <meta:user-defined meta:name="OVERHEIDop.versieInformatie"/>
  </office:meta>
</office:document-meta>
</file>