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sthuisstraat 32, 2017-06119,  isoleren pannenkap, ingekomen 7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5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sthuisstraat 32, 2017-06119,  isoleren pannenkap, ingekomen 7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50</meta:user-defined>
    <meta:user-defined meta:name="OVERHEIDop.GmbID/DC.identifier">gmb-2017-140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