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zepaterslaan 30 – 292, 2017-06176, kappen 4 bomen, ingekomen 8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4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4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4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zepaterslaan 30 – 292, 2017-06176, kappen 4 bomen, ingekomen 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47</meta:user-defined>
    <meta:user-defined meta:name="OVERHEIDop.GmbID/DC.identifier">gmb-2017-140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T 42</meta:user-defined>
    <meta:user-defined meta:name="OVERHEIDop.woonplaats">Haarlem</meta:user-defined>
    <meta:user-defined meta:name="OVERHEIDop.straatnaam">Hazepat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98 487289</meta:user-defined>
    <meta:user-defined meta:name="OVERHEIDop.versieInformatie"/>
  </office:meta>
</office:document-meta>
</file>