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Noord Schalkwijkerweg 145, 2017-04562, bouwen dakkapel voorzijde (eerste fase), verzonden 8 augustus 2017</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540</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0</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40</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Noord Schalkwijkerweg 145, 2017-04562, bouwen dakkapel voorzijde (eerste fase), verzonden 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540</meta:user-defined>
    <meta:user-defined meta:name="OVERHEIDop.GmbID/DC.identifier">gmb-2017-140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B 145</meta:user-defined>
    <meta:user-defined meta:name="OVERHEIDop.woonplaats">Haarlem</meta:user-defined>
    <meta:user-defined meta:name="OVERHEIDop.straatnaam">Noor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3 486272</meta:user-defined>
    <meta:user-defined meta:name="OVERHEIDop.versieInformatie"/>
  </office:meta>
</office:document-meta>
</file>