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driaan de Jongestraat 25, 2017-01986, uitbreiden zolderverdieping, ontheffing handelen in strijd met regels ruimtelijke ordening, verzonden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53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3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driaan de Jongestraat 25, 2017-01986, uitbreiden zolderverdieping, ontheffing handelen in strijd met regels ruimtelijke ordening, verzonden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538</meta:user-defined>
    <meta:user-defined meta:name="OVERHEIDop.GmbID/DC.identifier">gmb-2017-140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XX 25</meta:user-defined>
    <meta:user-defined meta:name="OVERHEIDop.woonplaats">Haarlem</meta:user-defined>
    <meta:user-defined meta:name="OVERHEIDop.straatnaam">Adriaan de Jong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82 487623</meta:user-defined>
    <meta:user-defined meta:name="OVERHEIDop.versieInformatie"/>
  </office:meta>
</office:document-meta>
</file>