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orpsstraat 2a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overkapping ( jongeren ontmoetingsplek)</text:p>
            <text:p text:style-name="common-al">Datum verzending besluit:1 augustus 2017</text:p>
            <text:p text:style-name="common-al">Ons kenmerk:WB/2017/017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0531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53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53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orpsstraat 2a Oostknoll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531</meta:user-defined>
    <meta:user-defined meta:name="OVERHEIDop.GmbID/DC.identifier">gmb-2017-1405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4NJ 2</meta:user-defined>
    <meta:user-defined meta:name="OVERHEIDop.woonplaats">Oostknollendam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495 503147</meta:user-defined>
    <meta:user-defined meta:name="OVERHEIDop.versieInformatie"/>
  </office:meta>
</office:document-meta>
</file>