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sta del Sol 184, 2017-05041, aanwezigheidsvergunning 1/2 kansspelautomaten, verzonden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52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sta del Sol 184, 2017-05041, aanwezigheidsvergunning 1/2 kansspelautomaten, verzonden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529</meta:user-defined>
    <meta:user-defined meta:name="OVERHEIDop.GmbID/DC.identifier">gmb-2017-1405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AR 184</meta:user-defined>
    <meta:user-defined meta:name="OVERHEIDop.woonplaats">Haarlem</meta:user-defined>
    <meta:user-defined meta:name="OVERHEIDop.straatnaam">Costa del Sol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35 485695</meta:user-defined>
    <meta:user-defined meta:name="OVERHEIDop.versieInformatie"/>
  </office:meta>
</office:document-meta>
</file>