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ndelierstraat 14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Vendelierstraat 14 te Asten</text:span>
          </text:p>
            <text:p text:style-name="common-al">het vergroten van een dakkapel				02-08-2017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40524</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524</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524</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ndelierstraat 14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40524</meta:user-defined>
    <meta:user-defined meta:name="OVERHEIDop.GmbID/DC.identifier">gmb-2017-1405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MH 14</meta:user-defined>
    <meta:user-defined meta:name="OVERHEIDop.woonplaats">Asten</meta:user-defined>
    <meta:user-defined meta:name="OVERHEIDop.straatnaam">Vendelierstraat</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0809 378707</meta:user-defined>
    <meta:user-defined meta:name="OVERHEIDop.versieInformatie"/>
  </office:meta>
</office:document-meta>
</file>