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anuari 2017, Druisdijk 9B, 5131 NP</text:p>
            <text:p text:style-name="common-al">realiseren mestsilo, omzetten bestaande loods naar vleeskuikenstal en aantal vleeskuikenstallen gewijzigd uitvoer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05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52</meta:user-defined>
    <meta:user-defined meta:name="OVERHEIDop.GmbID/DC.identifier">gmb-2017-14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P 9b</meta:user-defined>
    <meta:user-defined meta:name="OVERHEIDop.woonplaats">Alphen</meta:user-defined>
    <meta:user-defined meta:name="OVERHEIDop.straatnaam">Druisdijk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660 391991</meta:user-defined>
    <meta:user-defined meta:name="OVERHEIDop.versieInformatie"/>
  </office:meta>
</office:document-meta>
</file>