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17, 2017-04650, bouwen dakkapel, ontheffing handelen in strijd met regels ruimtelijke ordening,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1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17, 2017-04650, bouwen dakkapel, ontheffing handelen in strijd met regels ruimtelijke ordening,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12</meta:user-defined>
    <meta:user-defined meta:name="OVERHEIDop.GmbID/DC.identifier">gmb-2017-140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R 17</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3 487753</meta:user-defined>
    <meta:user-defined meta:name="OVERHEIDop.versieInformatie"/>
  </office:meta>
</office:document-meta>
</file>