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osterstraat 34, 2017-03086, splitsen naar 2 appartementen, realiseren uitbouw, verzonden 8 augustus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0511</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511</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511</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osterstraat 34, 2017-03086, splitsen naar 2 appartementen, realiseren uitbouw, verzonden 8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511</meta:user-defined>
    <meta:user-defined meta:name="OVERHEIDop.GmbID/DC.identifier">gmb-2017-1405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CX 34</meta:user-defined>
    <meta:user-defined meta:name="OVERHEIDop.woonplaats">Haarlem</meta:user-defined>
    <meta:user-defined meta:name="OVERHEIDop.straatnaam">Oost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30 490753</meta:user-defined>
    <meta:user-defined meta:name="OVERHEIDop.versieInformatie"/>
  </office:meta>
</office:document-meta>
</file>