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Slangenkruidlaan 20 e.a. locaties, 2017-05778, kappen 4 bomen wegens slechte vitaliteit of dood waardoor gevaar voor omgeving, met herplantplicht, verzonden 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0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0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0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t.h.v. Slangenkruidlaan 20 e.a. locaties, 2017-05778, kappen 4 bomen wegens slechte vitaliteit of dood waardoor gevaar voor omgeving, met herplantplicht, verzond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03</meta:user-defined>
    <meta:user-defined meta:name="OVERHEIDop.GmbID/DC.identifier">gmb-2017-140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L 20</meta:user-defined>
    <meta:user-defined meta:name="OVERHEIDop.woonplaats">Haarlem</meta:user-defined>
    <meta:user-defined meta:name="OVERHEIDop.straatnaam">Slangenkrui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27 487238</meta:user-defined>
    <meta:user-defined meta:name="OVERHEIDop.versieInformatie"/>
  </office:meta>
</office:document-meta>
</file>