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Veerdijk 58 A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Plaatsen nieuw woongebouw</text:p>
            <text:p text:style-name="common-al">Datum verzending besluit:1 augustus 2017</text:p>
            <text:p text:style-name="common-al">Ons kenmerk:WB/2017/0079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40501</text:span><text:line-break/><text:date style:data-style-name="dag" text:fixed="true" text:date-value="2017-08-10"/><text:line-break/><text:date style:data-style-name="jaar" text:fixed="true" text:date-value="2017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501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501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: Veerdijk 58 A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0</meta:user-defined>
    <meta:user-defined meta:name="OVERHEIDop.publicationIssue">140501</meta:user-defined>
    <meta:user-defined meta:name="OVERHEIDop.GmbID/DC.identifier">gmb-2017-1405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MA 58 ws</meta:user-defined>
    <meta:user-defined meta:name="OVERHEIDop.woonplaats">Wormer</meta:user-defined>
    <meta:user-defined meta:name="OVERHEIDop.straatnaam">Veerdijk</meta:user-defined>
    <meta:user-defined meta:name="OVERHEIDgvop.Informatietype/DC.type">Beschikkingen | afhandelin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4621 500682</meta:user-defined>
    <meta:user-defined meta:name="OVERHEIDop.versieInformatie"/>
  </office:meta>
</office:document-meta>
</file>