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ranse dag op 24 september 2017, Stadstuinen, Amstelveen - Zaaknummer Z-2017/028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9 augustus 2017</text:span>
          </text:p>
            <text:p text:style-name="common-al">Franse dag op 24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49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9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9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ranse dag op 24 september 2017, Stadstuinen, Amstelveen - Zaaknummer Z-2017/028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99</meta:user-defined>
    <meta:user-defined meta:name="OVERHEIDop.GmbID/DC.identifier">gmb-2017-140499</meta:user-defined>
    <meta:user-defined meta:name="OVERHEID.TaxonomieBeleidsagenda/OVERHEID.category">Ruimte en infrastructuur | Organisatie en beleid</meta:user-defined>
    <meta:user-defined meta:name="OVERHEIDop.referentienummer">Z-2017/028236</meta:user-defined>
    <meta:user-defined meta:name="DCTERMS.abstract">Franse dag op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W 59</meta:user-defined>
    <meta:user-defined meta:name="OVERHEIDop.woonplaats">Amstelveen</meta:user-defined>
    <meta:user-defined meta:name="OVERHEIDop.straatnaam">Laan van Deshim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7 479478</meta:user-defined>
    <meta:user-defined meta:name="OVERHEIDop.versieInformatie"/>
  </office:meta>
</office:document-meta>
</file>