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er Buiten Spaarne 62 RD, 2017-02003, realiseren dakopbouw met aansluitend dakterras, ontheffing handelen in strijd met regels ruimtelijke ordening, verzonden 8 augustus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49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uider Buiten Spaarne 62 RD, 2017-02003, realiseren dakopbouw met aansluitend dakterras, ontheffing handelen in strijd met regels ruimtelijke ordening, verzonden 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497</meta:user-defined>
    <meta:user-defined meta:name="OVERHEIDop.GmbID/DC.identifier">gmb-2017-140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B 62 rd</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9 487741</meta:user-defined>
    <meta:user-defined meta:name="OVERHEIDop.versieInformatie"/>
  </office:meta>
</office:document-meta>
</file>