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intrekkingsbesluit, Edisonbaan 14 te Nieuweg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D Zaakkenmerk: Z-INTW-2017-1418</text:span>
          </text:p>
            <text:p text:style-name="common-al">Het college is voornemens de op 18 januari 2011 aan Dutch Institute For Fundemental Energy Research verleende omgevingsvergunning op grond van de Wet algemene bepalingen omgevingsrecht in te trekken. De reden voor de intrekking in het beëindigen van (de activiteiten van) de inrichting. Het betreft de inrichting gevestigd aan Edisonbaan 14 te Nieuwegein.</text:p>
            <text:p text:style-name="tussenkopcur">
            <text:span text:style-name="nadrukvet">Zienswijze</text:span>
          </text:p>
            <text:p text:style-name="last-al">Binnen zes weken vanaf de dag waarop dit ontwerpbesluit ter inzage is gelegd kan een ieder schriftelijk een gemotiveerde zienswijze indienen bij burgemeester en wethouders, Gemeente Nieuwegein, postbus 1, 3430 AA Nieuwegein of via de website van de gemeente of bij de Regionale Uitvoeringsdienst (RUD) Utrecht, Postbus 85242, 3508 AE Utrecht. Voor het indienen van een mondelinge zienswijze en voor het krijgen van een toelichting dient tijdig een afspraak gemaakt te worden met  de heer H. Slabbekoorn. Dit kan via telefoonnummer 030-7023175. Van een mondelinge zienswijze wordt een kort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49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intrekkingsbesluit, Edisonbaan 1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96</meta:user-defined>
    <meta:user-defined meta:name="OVERHEIDop.GmbID/DC.identifier">gmb-2017-140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4</meta:user-defined>
    <meta:user-defined meta:name="OVERHEIDop.woonplaats">Nieuwegein</meta:user-defined>
    <meta:user-defined meta:name="OVERHEIDop.straatnaam">Ediso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98 449739</meta:user-defined>
    <meta:user-defined meta:name="OVERHEIDop.versieInformatie"/>
  </office:meta>
</office:document-meta>
</file>