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eethovenlaan 682, kappen boom (zaaknummer 173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ethovenlaan 682 </text:span>– voor het kappen van een boom, verzonden op 8 augustus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Beethovenlaan 682, kappen boom (zaaknummer 173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91</meta:user-defined>
    <meta:user-defined meta:name="OVERHEIDop.GmbID/DC.identifier">gmb-2017-14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N 676</meta:user-defined>
    <meta:user-defined meta:name="OVERHEIDop.woonplaats">Zwolle</meta:user-defined>
    <meta:user-defined meta:name="OVERHEIDop.straatnaam">Beethov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69 504872</meta:user-defined>
    <meta:user-defined meta:name="OVERHEIDop.versieInformatie"/>
  </office:meta>
</office:document-meta>
</file>