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Zwarteweg to nr 89 Ji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Aanleg dam en duiker</text:p>
            <text:p text:style-name="common-al">Datum verzending besluit:28 juli 2017</text:p>
            <text:p text:style-name="common-al">Ons kenmerk:WB/2017/0189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40490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490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490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Zwarteweg to nr 89 Jis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490</meta:user-defined>
    <meta:user-defined meta:name="OVERHEIDop.GmbID/DC.identifier">gmb-2017-1404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BA 5</meta:user-defined>
    <meta:user-defined meta:name="OVERHEIDop.woonplaats">Wijdewormer</meta:user-defined>
    <meta:user-defined meta:name="OVERHEIDop.straatnaam">Zwarteweg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3418 502475</meta:user-defined>
    <meta:user-defined meta:name="OVERHEIDop.versieInformatie"/>
  </office:meta>
</office:document-meta>
</file>