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3-3">
      <text:list-level-style-bullet text:bullet-char="•" text:level="1">
        <style:list-level-properties text:min-label-width="10mm"/>
      </text:list-level-style-bullet>
    </text:list-style>
    <text:list-style style:name="id1-3-2-2-2-2-2-1-3-3-3-1">
      <text:list-level-style-bullet text:bullet-char="•" text:level="1">
        <style:list-level-properties text:min-label-width="10mm"/>
      </text:list-level-style-bullet>
    </text:list-style>
    <text:list-style style:name="id1-3-2-2-2-2-2-1-3-3-3-2">
      <text:list-level-style-bullet text:bullet-char="•" text:level="1">
        <style:list-level-properties text:min-label-width="10mm"/>
      </text:list-level-style-bullet>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20">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30">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40">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1-3">
      <text:list-level-style-bullet text:bullet-char="∘" text:level="1">
        <style:list-level-properties text:min-label-width="10mm"/>
      </text:list-level-style-bullet>
    </text:list-style>
    <text:list-style style:name="id1-3-2-2-4-2-1-41-3-1">
      <text:list-level-style-bullet text:bullet-char="∘" text:level="1">
        <style:list-level-properties text:min-label-width="10mm"/>
      </text:list-level-style-bullet>
    </text:list-style>
    <text:list-style style:name="id1-3-2-2-4-2-1-41-3-2">
      <text:list-level-style-bullet text:bullet-char="∘" text:level="1">
        <style:list-level-properties text:min-label-width="10mm"/>
      </text:list-level-style-bullet>
    </text:list-style>
    <text:list-style style:name="id1-3-2-2-4-2-1-41-3-3">
      <text:list-level-style-bullet text:bullet-char="∘" text:level="1">
        <style:list-level-properties text:min-label-width="10mm"/>
      </text:list-level-style-bullet>
    </text:list-style>
    <text:list-style style:name="id1-3-2-2-4-2-1-41-3-4">
      <text:list-level-style-bullet text:bullet-char="∘" text:level="1">
        <style:list-level-properties text:min-label-width="10mm"/>
      </text:list-level-style-bullet>
    </text:list-style>
    <text:list-style style:name="id1-3-2-2-4-2-1-41-3-5">
      <text:list-level-style-bullet text:bullet-char="∘" text:level="1">
        <style:list-level-properties text:min-label-width="10mm"/>
      </text:list-level-style-bullet>
    </text:list-style>
    <text:list-style style:name="id1-3-2-2-4-2-1-41-3-6">
      <text:list-level-style-bullet text:bullet-char="∘" text:level="1">
        <style:list-level-properties text:min-label-width="10mm"/>
      </text:list-level-style-bullet>
    </text:list-style>
    <text:list-style style:name="id1-3-2-2-4-2-1-41-3-7">
      <text:list-level-style-bullet text:bullet-char="∘" text:level="1">
        <style:list-level-properties text:min-label-width="10mm"/>
      </text:list-level-style-bullet>
    </text:list-style>
    <text:list-style style:name="id1-3-2-2-4-2-1-41-3-8">
      <text:list-level-style-bullet text:bullet-char="∘" text:level="1">
        <style:list-level-properties text:min-label-width="10mm"/>
      </text:list-level-style-bullet>
    </text:list-style>
    <text:list-style style:name="id1-3-2-2-4-2-1-41-3-9">
      <text:list-level-style-bullet text:bullet-char="∘" text:level="1">
        <style:list-level-properties text:min-label-width="10mm"/>
      </text:list-level-style-bullet>
    </text:list-style>
    <text:list-style style:name="id1-3-2-2-4-2-1-41-3-10">
      <text:list-level-style-bullet text:bullet-char="∘" text:level="1">
        <style:list-level-properties text:min-label-width="10mm"/>
      </text:list-level-style-bullet>
    </text:list-style>
    <text:list-style style:name="id1-3-2-2-4-2-1-41-3-11">
      <text:list-level-style-bullet text:bullet-char="∘" text:level="1">
        <style:list-level-properties text:min-label-width="10mm"/>
      </text:list-level-style-bullet>
    </text:list-style>
    <text:list-style style:name="id1-3-2-2-4-2-1-41-3-12">
      <text:list-level-style-bullet text:bullet-char="∘" text:level="1">
        <style:list-level-properties text:min-label-width="10mm"/>
      </text:list-level-style-bullet>
    </text:list-style>
    <text:list-style style:name="id1-3-2-2-4-2-1-41-3-13">
      <text:list-level-style-bullet text:bullet-char="∘" text:level="1">
        <style:list-level-properties text:min-label-width="10mm"/>
      </text:list-level-style-bullet>
    </text:list-style>
    <text:list-style style:name="id1-3-2-2-4-2-1-41-3-1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4-3">
      <text:list-level-style-bullet text:bullet-char="-" text:level="1">
        <style:list-level-properties text:min-label-width="10mm"/>
      </text:list-level-style-bullet>
    </text:list-style>
    <text:list-style style:name="id1-3-2-2-5-2-46-4-3-1">
      <text:list-level-style-bullet text:bullet-char="-" text:level="1">
        <style:list-level-properties text:min-label-width="10mm"/>
      </text:list-level-style-bullet>
    </text:list-style>
    <text:list-style style:name="id1-3-2-2-5-2-46-4-3-2">
      <text:list-level-style-bullet text:bullet-char="-" text:level="1">
        <style:list-level-properties text:min-label-width="10mm"/>
      </text:list-level-style-bullet>
    </text:list-style>
    <text:list-style style:name="id1-3-2-2-5-2-46-4-3-3">
      <text:list-level-style-bullet text:bullet-char="-" text:level="1">
        <style:list-level-properties text:min-label-width="10mm"/>
      </text:list-level-style-bullet>
    </text:list-style>
    <text:list-style style:name="id1-3-2-2-5-2-46-4-3-4">
      <text:list-level-style-bullet text:bullet-char="-" text:level="1">
        <style:list-level-properties text:min-label-width="10mm"/>
      </text:list-level-style-bullet>
    </text:list-style>
    <text:list-style style:name="id1-3-2-2-5-2-46-4-3-5">
      <text:list-level-style-bullet text:bullet-char="-" text:level="1">
        <style:list-level-properties text:min-label-width="10mm"/>
      </text:list-level-style-bullet>
    </text:list-style>
    <text:list-style style:name="id1-3-2-2-5-2-46-4-3-6">
      <text:list-level-style-bullet text:bullet-char="-" text:level="1">
        <style:list-level-properties text:min-label-width="10mm"/>
      </text:list-level-style-bullet>
    </text:list-style>
    <text:list-style style:name="id1-3-2-2-5-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0">
      <text:list-level-style-bullet text:bullet-char="-" text:level="1">
        <style:list-level-properties text:min-label-width="10mm"/>
      </text:list-level-style-bullet>
    </text:list-style>
    <text:list-style style:name="id1-3-2-2-5-2-80-1">
      <text:list-level-style-bullet text:bullet-char="-" text:level="1">
        <style:list-level-properties text:min-label-width="10mm"/>
      </text:list-level-style-bullet>
    </text:list-style>
    <text:list-style style:name="id1-3-2-2-5-2-80-2">
      <text:list-level-style-bullet text:bullet-char="-" text:level="1">
        <style:list-level-properties text:min-label-width="10mm"/>
      </text:list-level-style-bullet>
    </text:list-style>
    <text:list-style style:name="id1-3-2-2-5-2-80-3">
      <text:list-level-style-bullet text:bullet-char="-" text:level="1">
        <style:list-level-properties text:min-label-width="10mm"/>
      </text:list-level-style-bullet>
    </text:list-style>
    <text:list-style style:name="id1-3-2-2-5-2-80-4">
      <text:list-level-style-bullet text:bullet-char="-" text:level="1">
        <style:list-level-properties text:min-label-width="10mm"/>
      </text:list-level-style-bullet>
    </text:list-style>
    <text:list-style style:name="id1-3-2-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8">
      <text:list-level-style-bullet text:bullet-char="•" text:level="1">
        <style:list-level-properties text:min-label-width="10mm"/>
      </text:list-level-style-bullet>
    </text:list-style>
    <text:list-style style:name="id1-3-2-2-5-2-128-1">
      <text:list-level-style-bullet text:bullet-char="•" text:level="1">
        <style:list-level-properties text:min-label-width="10mm"/>
      </text:list-level-style-bullet>
    </text:list-style>
    <text:list-style style:name="id1-3-2-2-5-2-128-2">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2-1">
      <text:list-level-style-bullet text:bullet-char="•" text:level="1">
        <style:list-level-properties text:min-label-width="10mm"/>
      </text:list-level-style-bullet>
    </text:list-style>
    <text:list-style style:name="id1-3-2-2-5-2-132-2">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4-1">
      <text:list-level-style-bullet text:bullet-char="•" text:level="1">
        <style:list-level-properties text:min-label-width="10mm"/>
      </text:list-level-style-bullet>
    </text:list-style>
    <text:list-style style:name="id1-3-2-2-5-2-144-2">
      <text:list-level-style-bullet text:bullet-char="•" text:level="1">
        <style:list-level-properties text:min-label-width="10mm"/>
      </text:list-level-style-bullet>
    </text:list-style>
    <text:list-style style:name="id1-3-2-2-5-2-144-3">
      <text:list-level-style-bullet text:bullet-char="•" text:level="1">
        <style:list-level-properties text:min-label-width="10mm"/>
      </text:list-level-style-bullet>
    </text:list-style>
    <text:list-style style:name="id1-3-2-2-5-2-144-4">
      <text:list-level-style-bullet text:bullet-char="•" text:level="1">
        <style:list-level-properties text:min-label-width="10mm"/>
      </text:list-level-style-bullet>
    </text:list-style>
    <text:list-style style:name="id1-3-2-2-5-2-144-5">
      <text:list-level-style-bullet text:bullet-char="•" text:level="1">
        <style:list-level-properties text:min-label-width="10mm"/>
      </text:list-level-style-bullet>
    </text:list-style>
    <text:list-style style:name="id1-3-2-2-5-2-144-6">
      <text:list-level-style-bullet text:bullet-char="•" text:level="1">
        <style:list-level-properties text:min-label-width="10mm"/>
      </text:list-level-style-bullet>
    </text:list-style>
    <text:list-style style:name="id1-3-2-2-5-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7">
      <text:list-level-style-bullet text:bullet-char="•" text:level="1">
        <style:list-level-properties text:min-label-width="10mm"/>
      </text:list-level-style-bullet>
    </text:list-style>
    <text:list-style style:name="id1-3-2-2-5-2-157-1">
      <text:list-level-style-bullet text:bullet-char="•" text:level="1">
        <style:list-level-properties text:min-label-width="10mm"/>
      </text:list-level-style-bullet>
    </text:list-style>
    <text:list-style style:name="id1-3-2-2-5-2-157-2">
      <text:list-level-style-bullet text:bullet-char="•" text:level="1">
        <style:list-level-properties text:min-label-width="10mm"/>
      </text:list-level-style-bullet>
    </text:list-style>
    <text:list-style style:name="id1-3-2-2-5-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0-2-3-3">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s-Hertogenbosch 2017</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9 november 2016,</text:p>
            <text:p text:style-name="al">gezien het voorstel met reg.nr. 6412840</text:p>
            <text:p text:style-name="al">besluit vast te stellen</text:p>
            <text:p text:style-name="al">de Beleidsregels maatschappelijke ondersteuning 's-Hertogenbosch 2017</text:p>
            <text:p text:style-name="al"/>
            <text:p text:style-name="al">de secretaris, de burgemeester,</text:p>
            <text:p text:style-name="al">mr.drs. I.A.M. Woestenberg, mr.dr. A.G.J.M. Rombouts</text:p>
            <text:p text:style-name="al"/>
            <text:p text:style-name="al">
            <text:span text:style-name="nadrukvet">Beleidsregels maatschappelijke ondersteuning 's-Hertogenbosch 2017</text:span>
          </text:p>
            <text:p text:style-name="al">
            <text:span text:style-name="nadrukvet">Voorwoord</text:span>
          </text:p>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s-Hertogenbosch. </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 </text:p>
            <text:p text:style-name="al">
            <text:span text:style-name="nadrukvet">Leeswijzer</text:span>
          </text:p>
            <text:p text:style-name="al">Hoofdstuk 1 bevat de begripsbepalingen en in hoofdstuk 2 komt de toegangsprocedure aan bod. Hoofdstuk 3 besteedt aandacht aan het algemene beoordelingskader en de algemene toegangscriteria die voor alle resultaten/maatwerkvoorzieningen gelden.</text:p>
            <text:p text:style-name="al">Hoofdstuk 4</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Hoofdstuk 5</text:p>
            <text:p text:style-name="al">Dit hoofdstuk gaat uitgebreider in op de verstrekkingsvormen: de maatwerkvoorziening in natura (ook wel hulp in natura oftewel HIN genoemd) en het persoonsgebonden budget.</text:p>
            <text:p text:style-name="al">Hoofdstuk 6</text:p>
            <text:p text:style-name="al">Hoofdstuk 6 besteedt aandacht aan het onderscheid tussen beëindigen, intrekken en herzien. Daarnaast wordt ingegaan op de bevoegdheid tot terugvorderen en het terugvorderen bij een in natura verstrekte maatwerkvoorziening</text:p>
            <text:p text:style-name="al">Hoofdstuk 7</text:p>
            <text:p text:style-name="al">De controle op de klachtenafhandeling door aanbieders is het onderwerp van hoofdstuk 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In deze beleidsregels wordt verstaan onder: </text:p>
              <text:list text:style-name="id1-3-2-2-1-2-2">
                <text:list-item text:style-override="id1-3-2-2-1-2-2-1">
                  <text:number>1.</text:number>
                  <text:p text:style-name="al">Wet: Wet maatschappelijke ondersteuning 2015</text:p>
                </text:list-item>
                <text:list-item text:style-override="id1-3-2-2-1-2-2-2">
                  <text:number>2.</text:number>
                  <text:p text:style-name="al">Verordening: Verordening maatschappelijke ondersteuning ‘s-Hertogenbosch 2017</text:p>
                </text:list-item>
                <text:list-item text:style-override="id1-3-2-2-1-2-2-3">
                  <text:number>3.</text:number>
                  <text:p text:style-name="al">Besluit: Besluit nadere regels maatschappelijke ondersteuning ‘s-Hertogenbosch 2017</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text:p>
            <text:section text:name="structuurtekst_id1-3-2-2-2-2" text:style-name="structuurtekst">
              <text:p text:style-name="al">De wet kent een uitgebreide toegangsprocedure tot (maatwerk)voorzieningen die bestaat uit drie delen:</text:p>
              <text:list text:style-name="id1-3-2-2-2-2-2">
                <text:list-item text:style-override="id1-3-2-2-2-2-2-1">
                  <text:number>1.</text:number>
                  <text:p text:style-name="al">Deel 1 (melding en onderzoek)</text:p>
                  <text:list text:style-name="id1-3-2-2-2-2-2-1-3">
                    <text:list-item text:style-override="id1-3-2-2-2-2-2-1-3-1">
                      <text:number>a.</text:number>
                      <text:p text:style-name="al">De melding</text:p>
                    </text:list-item>
                    <text:list-item text:style-override="id1-3-2-2-2-2-2-1-3-2">
                      <text:number>b.</text:number>
                      <text:p text:style-name="al">Persoonlijk plan (keuze voor cliënt)</text:p>
                    </text:list-item>
                    <text:list-item text:style-override="id1-3-2-2-2-2-2-1-3-3">
                      <text:number>c.</text:number>
                      <text:p text:style-name="al">Het onderzoek, dat bestaat uit in ieder geval:</text:p>
                      <text:list text:style-name="id1-3-2-2-2-2-2-1-3-3-3">
                        <text:list-item text:style-override="id1-3-2-2-2-2-2-1-3-3-3-1">
                          <text:number>•</text:number>
                          <text:p text:style-name="al">De in artikel 2.3.2 lid 4 van de wet genoemde verplichte onderwerpen</text:p>
                        </text:list-item>
                        <text:list-item text:style-override="id1-3-2-2-2-2-2-1-3-3-3-2">
                          <text:number>•</text:number>
                          <text:p text:style-name="al">Het gesprek</text:p>
                        </text:list-item>
                      </text:list>
                    </text:list-item>
                    <text:list-item text:style-override="id1-3-2-2-2-2-2-1-3-4">
                      <text:number>d.</text:number>
                      <text:p text:style-name="al">Onderzoeksverslag: hiermee wordt de onderzoeksfase afgesloten; het arrangement staat in het onderzoeksverslag</text:p>
                    </text:list-item>
                  </text:list>
                </text:list-item>
                <text:list-item text:style-override="id1-3-2-2-2-2-2-2">
                  <text:number>2.</text:number>
                  <text:p text:style-name="al">Deel 2 (aanvraag en besluit)</text:p>
                  <text:list text:style-name="id1-3-2-2-2-2-2-2-3">
                    <text:list-item text:style-override="id1-3-2-2-2-2-2-2-3-1">
                      <text:number>e.</text:number>
                      <text:p text:style-name="al">De aanvraag (indien de cliënt ervoor kiest een maatwerkvoorziening aan te vragen)</text:p>
                      <text:p text:style-name="al">Indien de cliënt een persoonsgebonden budget wil, moet hij ook een budgetplan overleggen. </text:p>
                    </text:list-item>
                    <text:list-item text:style-override="id1-3-2-2-2-2-2-2-3-2">
                      <text:number>f.</text:number>
                      <text:p text:style-name="al">Bij verstrekking van hulp bij het huishouden, begeleiding, dagbesteding, kortdurend verblijf en beschermd wonen (in natura) maken de aanbieder en de cliënt een ondersteuningsplan waarin is beschreven op welke wijze de afgesproken resultaten worden bereikt. Dit ondersteuningsplan maakt onderdeel uit van het besluit.</text:p>
                    </text:list-item>
                    <text:list-item text:style-override="id1-3-2-2-2-2-2-2-3-3">
                      <text:number>g.</text:number>
                      <text:p text:style-name="al">Het besluit op de aanvraag (binnen twee weken na de aanvraag)</text:p>
                    </text:list-item>
                  </text:list>
                </text:list-item>
                <text:list-item text:style-override="id1-3-2-2-2-2-2-3">
                  <text:number>3.</text:number>
                  <text:p text:style-name="al">Deel 3 (bezwaar, beroep en hoger beroep)</text:p>
                  <text:p text:style-name="al">a.De cliënt kan bezwaar aantekenen tegen het besluit op zijn aanvraag.</text:p>
                  <text:p text:style-name="al">(zie bijlage A)</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structuurtekst_id1-3-2-2-3-2" text:style-name="structuurtekst">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3-2-3">
                <text:list-item text:style-override="id1-3-2-2-3-2-3-1">
                  <text:number>1.</text:number>
                  <text:p text:style-name="al">het algemene beoordelingskader (zie § 3.1)</text:p>
                </text:list-item>
                <text:list-item text:style-override="id1-3-2-2-3-2-3-2">
                  <text:number>2.</text:number>
                  <text:p text:style-name="al">de algemene toegangscriteria (zie § 3.2)</text:p>
                  <text:p text:style-name="al">
                  <text:span text:style-name="nadrukvet">Paragraaf 3.1 Algemeen beoordelingskader </text:span>
                </text:p>
                </text:list-item>
              </text:list>
              <text:p text:style-name="al">Bij het beoordelen van aanspraken moet worden gekeken naar:</text:p>
              <text:list text:style-name="id1-3-2-2-3-2-5">
                <text:list-item text:style-override="id1-3-2-2-3-2-5-1">
                  <text:number>1.</text:number>
                  <text:p text:style-name="al">Is de cliënt ingezetene van de gemeente? (zie § 3.1.1)</text:p>
                </text:list-item>
                <text:list-item text:style-override="id1-3-2-2-3-2-5-2">
                  <text:number>2.</text:number>
                  <text:p text:style-name="al">Behoort de cliënt tot de doelgroep van de Wmo? (zie de artikelen 1.2.1 en 1.2.2 van de wet)</text:p>
                </text:list-item>
                <text:list-item text:style-override="id1-3-2-2-3-2-5-3">
                  <text:number>3.</text:number>
                  <text:p text:style-name="al">Zijn er andere mogelijkheden, zoals de eigen kracht, mantelzorger(s) of iemand uit het sociaal netwerk? (zie § 3.1.2)</text:p>
                </text:list-item>
                <text:list-item text:style-override="id1-3-2-2-3-2-5-4">
                  <text:number>4.</text:number>
                  <text:p text:style-name="al">Is sprake van gebruikelijke hulp? (zie § 3.1.3)</text:p>
                </text:list-item>
                <text:list-item text:style-override="id1-3-2-2-3-2-5-5">
                  <text:number>5.</text:number>
                  <text:p text:style-name="al">Zijn er - deels - voorliggende voorzieningen beschikbaar? (zie § 3.1.4)</text:p>
                </text:list-item>
                <text:list-item text:style-override="id1-3-2-2-3-2-5-6">
                  <text:number>6.</text:number>
                  <text:p text:style-name="al">Zijn er - deels - algemeen gebruikelijke voorzieningen beschikbaar? (zie § 3.1.5)</text:p>
                </text:list-item>
                <text:list-item text:style-override="id1-3-2-2-3-2-5-7">
                  <text:number>7.</text:number>
                  <text:p text:style-name="al">Zijn er - deels - algemene voorzieningen beschikbaar (zie § 3.1.6)</text:p>
                  <text:p text:style-name="al">
                  <text:span text:style-name="nadrukvet">Paragraaf 3.1.1 Ingezetene</text:span>
                </text:p>
                </text:list-item>
              </text:list>
              <text:p text:style-name="al">Een belangrijk uitgangspunt met betrekking tot het vaststellen van de doelgroep heeft te maken met het begrip ingezetene. Een gemeente is voor wat betreft zelfredzaamheid en participatie namelijk alleen verantwoordelijk indien een cliënt ingezetene is van de betreffende gemeente. In de Verordening is omschreven wat onder ingezetene wordt verstaan. Bij beschermd wonen en opvang geldt niet dat de cliënt ingezetene moet zijn, omdat daar sprake is van landelijke toegankelijkheid.</text:p>
              <text:p text:style-name="al">
              <text:span text:style-name="nadrukvet">Paragraaf 3.1.2 Eigen kracht</text:span>
            </text:p>
              <text:p text:style-name="al">De eigen kracht van de cliënt is een belangrijke pijler van de wet. Het uitgangspunt van de wet is immers dat de cliënt eerst kijkt in hoeverre hij zelf, of samen met zijn directe omgeving indien dat mogelijk is, een bijdrage kan leveren aan het verbeteren van zijn situatie. De clië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burger eerst kijkt wat hij zelf kan doen, wat zijn sociale omgeving voor hem kan doen of wat hij zelf voor een ander kan doen. Oplossingen die een clië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 </text:p>
              <text:p text:style-name="al">
              <text:span text:style-name="nadrukcur">Sociaal netwerk</text:span>
            </text:p>
              <text:p text:style-name="al">Het sociaal netwerk bestaat uit personen uit de huiselijke kring (familieleden, huisgenoten, de (voormalig) echtgenoot en mantelzorgers) en andere personen met wie de cliënt een sociale relatie onderhoudt. Dit laatste zijn personen met wie de cliënt regelmatig contacten onderhoudt, zoals bijvoorbeeld buren en medeleden van een vereniging.</text:p>
              <text:p text:style-name="al">
              <text:span text:style-name="nadrukvet">Paragraaf 3.1.3 Gebruikelijke hulp</text:span>
            </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1 en 4.5.2.1).</text:p>
              <text:p text:style-name="al">
              <text:span text:style-name="nadrukvet">Paragraaf 3.1.4 Voorliggende voorzieningen</text:span>
            </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3-2-15">
                <text:list-item text:style-override="id1-3-2-2-3-2-15-1">
                  <text:number>•</text:number>
                  <text:p text:style-name="al">Zittend ziekenvervoer op grond van de Zorgverzekeringswet;</text:p>
                </text:list-item>
                <text:list-item text:style-override="id1-3-2-2-3-2-15-2">
                  <text:number>•</text:number>
                  <text:p text:style-name="al">Hulpmiddelen op grond van de Zorgverzekeringswet;</text:p>
                </text:list-item>
                <text:list-item text:style-override="id1-3-2-2-3-2-15-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span text:style-name="nadrukvet">Paragraaf 3.1.5 Algemeen gebruikelijke voorzieningen</text:span>
            </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2-19">
                <text:list-item text:style-override="id1-3-2-2-3-2-19-1">
                  <text:number>•</text:number>
                  <text:p text:style-name="al">de voorziening is in de reguliere handel verkrijgbaar; </text:p>
                </text:list-item>
                <text:list-item text:style-override="id1-3-2-2-3-2-19-2">
                  <text:number>•</text:number>
                  <text:p text:style-name="al">de voorziening is niet speciaal voor personen met een beperking bedoeld; </text:p>
                </text:list-item>
                <text:list-item text:style-override="id1-3-2-2-3-2-19-3">
                  <text:number>•</text:number>
                  <text:p text:style-name="al">de voorziening is niet duurder dan vergelijkbare producten.</text:p>
                </text:list-item>
              </text:list>
            </text:section>
            <text:p text:style-name="hoofdstuk_bottom"/>
          </text:section>
          <text:section text:name="hoofdstuk_id1-3-2-2-4" text:style-name="hoofdstuk">
            <text:p text:style-name="hoofdstuk_kop">Voorbeelden van algemeen gebruikelijke voorzieningen zijn:</text:p>
            <text:section text:name="structuurtekst_id1-3-2-2-4-2" text:style-name="structuurtekst">
              <text:list text:style-name="id1-3-2-2-4-2-1">
                <text:list-item text:style-override="id1-3-2-2-4-2-1-1">
                  <text:number>•</text:number>
                  <text:p text:style-name="al">wasmachine</text:p>
                </text:list-item>
                <text:list-item text:style-override="id1-3-2-2-4-2-1-2">
                  <text:number>•</text:number>
                  <text:p text:style-name="al">wasdroger/condensdroger</text:p>
                </text:list-item>
                <text:list-item text:style-override="id1-3-2-2-4-2-1-3">
                  <text:number>•</text:number>
                  <text:p text:style-name="al">strijkplank en strijkijzer</text:p>
                </text:list-item>
                <text:list-item text:style-override="id1-3-2-2-4-2-1-4">
                  <text:number>•</text:number>
                  <text:p text:style-name="al">stofzuiger</text:p>
                </text:list-item>
                <text:list-item text:style-override="id1-3-2-2-4-2-1-5">
                  <text:number>•</text:number>
                  <text:p text:style-name="al">afwasmachine</text:p>
                </text:list-item>
                <text:list-item text:style-override="id1-3-2-2-4-2-1-6">
                  <text:number>•</text:number>
                  <text:p text:style-name="al">douchekop met glijstang</text:p>
                </text:list-item>
                <text:list-item text:style-override="id1-3-2-2-4-2-1-7">
                  <text:number>•</text:number>
                  <text:p text:style-name="al">menghendelkranen</text:p>
                </text:list-item>
                <text:list-item text:style-override="id1-3-2-2-4-2-1-8">
                  <text:number>•</text:number>
                  <text:p text:style-name="al">éénhendelmengkraan</text:p>
                </text:list-item>
                <text:list-item text:style-override="id1-3-2-2-4-2-1-9">
                  <text:number>•</text:number>
                  <text:p text:style-name="al">thermostatische kranen</text:p>
                </text:list-item>
                <text:list-item text:style-override="id1-3-2-2-4-2-1-10">
                  <text:number>•</text:number>
                  <text:p text:style-name="al">thermostatische radiatorkranen</text:p>
                </text:list-item>
                <text:list-item text:style-override="id1-3-2-2-4-2-1-11">
                  <text:number>•</text:number>
                  <text:p text:style-name="al">ventilatiesysteem badkamer</text:p>
                </text:list-item>
                <text:list-item text:style-override="id1-3-2-2-4-2-1-12">
                  <text:number>•</text:number>
                  <text:p text:style-name="al">statische beugels (niet inklapbaar of opklapbaar)</text:p>
                </text:list-item>
                <text:list-item text:style-override="id1-3-2-2-4-2-1-13">
                  <text:number>•</text:number>
                  <text:p text:style-name="al">inductie of keramische kookplaat</text:p>
                </text:list-item>
                <text:list-item text:style-override="id1-3-2-2-4-2-1-14">
                  <text:number>•</text:number>
                  <text:p text:style-name="al">verhoogd toilet</text:p>
                </text:list-item>
                <text:list-item text:style-override="id1-3-2-2-4-2-1-15">
                  <text:number>•</text:number>
                  <text:p text:style-name="al">hangtoilet</text:p>
                </text:list-item>
                <text:list-item text:style-override="id1-3-2-2-4-2-1-16">
                  <text:number>•</text:number>
                  <text:p text:style-name="al">waterbed</text:p>
                </text:list-item>
                <text:list-item text:style-override="id1-3-2-2-4-2-1-17">
                  <text:number>•</text:number>
                  <text:p text:style-name="al">centrale verwarming</text:p>
                </text:list-item>
                <text:list-item text:style-override="id1-3-2-2-4-2-1-18">
                  <text:number>•</text:number>
                  <text:p text:style-name="al">airconditioning</text:p>
                </text:list-item>
                <text:list-item text:style-override="id1-3-2-2-4-2-1-19">
                  <text:number>•</text:number>
                  <text:p text:style-name="al">meterkast met meerdere groepen</text:p>
                </text:list-item>
                <text:list-item text:style-override="id1-3-2-2-4-2-1-20">
                  <text:number>•</text:number>
                  <text:p text:style-name="al">zonwering</text:p>
                </text:list-item>
                <text:list-item text:style-override="id1-3-2-2-4-2-1-21">
                  <text:number>•</text:number>
                  <text:p text:style-name="al">intercom</text:p>
                </text:list-item>
                <text:list-item text:style-override="id1-3-2-2-4-2-1-22">
                  <text:number>•</text:number>
                  <text:p text:style-name="al">elektrische garagedeuropener</text:p>
                </text:list-item>
                <text:list-item text:style-override="id1-3-2-2-4-2-1-23">
                  <text:number>•</text:number>
                  <text:p text:style-name="al">kookplaat</text:p>
                </text:list-item>
                <text:list-item text:style-override="id1-3-2-2-4-2-1-24">
                  <text:number>•</text:number>
                  <text:p text:style-name="al">ligbad</text:p>
                </text:list-item>
                <text:list-item text:style-override="id1-3-2-2-4-2-1-25">
                  <text:number>•</text:number>
                  <text:p text:style-name="al">douche</text:p>
                </text:list-item>
                <text:list-item text:style-override="id1-3-2-2-4-2-1-26">
                  <text:number>•</text:number>
                  <text:p text:style-name="al">douche- en toiletstoelen op poten</text:p>
                </text:list-item>
                <text:list-item text:style-override="id1-3-2-2-4-2-1-27">
                  <text:number>•</text:number>
                  <text:p text:style-name="al">vervangen lavet door douche</text:p>
                </text:list-item>
                <text:list-item text:style-override="id1-3-2-2-4-2-1-28">
                  <text:number>•</text:number>
                  <text:p text:style-name="al">eenvoudige wandbeugels en grepen</text:p>
                </text:list-item>
                <text:list-item text:style-override="id1-3-2-2-4-2-1-29">
                  <text:number>•</text:number>
                  <text:p text:style-name="al">dakkapel</text:p>
                </text:list-item>
                <text:list-item text:style-override="id1-3-2-2-4-2-1-30">
                  <text:number>•</text:number>
                  <text:p text:style-name="al">luchtbevochtigers en ontvochtigers</text:p>
                </text:list-item>
                <text:list-item text:style-override="id1-3-2-2-4-2-1-31">
                  <text:number>•</text:number>
                  <text:p text:style-name="al">stangen voor raambediening van hoge ramen</text:p>
                </text:list-item>
                <text:list-item text:style-override="id1-3-2-2-4-2-1-32">
                  <text:number>•</text:number>
                  <text:p text:style-name="al">fiets of tandem</text:p>
                </text:list-item>
                <text:list-item text:style-override="id1-3-2-2-4-2-1-33">
                  <text:number>•</text:number>
                  <text:p text:style-name="al">fiets of tandem met hulpmotor</text:p>
                </text:list-item>
                <text:list-item text:style-override="id1-3-2-2-4-2-1-34">
                  <text:number>•</text:number>
                  <text:p text:style-name="al">fiets of tandem met trapondersteuning</text:p>
                </text:list-item>
                <text:list-item text:style-override="id1-3-2-2-4-2-1-35">
                  <text:number>•</text:number>
                  <text:p text:style-name="al">fiets of tandem met lage instap</text:p>
                </text:list-item>
                <text:list-item text:style-override="id1-3-2-2-4-2-1-36">
                  <text:number>•</text:number>
                  <text:p text:style-name="al">buggy (tot 4 jaar)</text:p>
                </text:list-item>
                <text:list-item text:style-override="id1-3-2-2-4-2-1-37">
                  <text:number>•</text:number>
                  <text:p text:style-name="al">bakfiets</text:p>
                </text:list-item>
                <text:list-item text:style-override="id1-3-2-2-4-2-1-38">
                  <text:number>•</text:number>
                  <text:p text:style-name="al">fietskarren voor kinderen (voor zowel fiets als scootmobiel)</text:p>
                </text:list-item>
                <text:list-item text:style-override="id1-3-2-2-4-2-1-39">
                  <text:number>•</text:number>
                  <text:p text:style-name="al">aankoppelingsfiets voor kinderen</text:p>
                </text:list-item>
                <text:list-item text:style-override="id1-3-2-2-4-2-1-40">
                  <text:number>•</text:number>
                  <text:p text:style-name="al">elektrische fiets</text:p>
                </text:list-item>
                <text:list-item text:style-override="id1-3-2-2-4-2-1-41">
                  <text:number>•</text:number>
                  <text:p text:style-name="al">autoaanpassingen zoals:</text:p>
                  <text:list text:style-name="id1-3-2-2-4-2-1-41-3">
                    <text:list-item text:style-override="id1-3-2-2-4-2-1-41-3-1">
                      <text:number>∘</text:number>
                      <text:p text:style-name="al">automatische transmissie</text:p>
                    </text:list-item>
                    <text:list-item text:style-override="id1-3-2-2-4-2-1-41-3-2">
                      <text:number>∘</text:number>
                      <text:p text:style-name="al">neerklapbare achterbank</text:p>
                    </text:list-item>
                    <text:list-item text:style-override="id1-3-2-2-4-2-1-41-3-3">
                      <text:number>∘</text:number>
                      <text:p text:style-name="al">verstelbaar stuurwiel</text:p>
                    </text:list-item>
                    <text:list-item text:style-override="id1-3-2-2-4-2-1-41-3-4">
                      <text:number>∘</text:number>
                      <text:p text:style-name="al">stuurbekrachtiging</text:p>
                    </text:list-item>
                    <text:list-item text:style-override="id1-3-2-2-4-2-1-41-3-5">
                      <text:number>∘</text:number>
                      <text:p text:style-name="al">rembekrachtiging</text:p>
                    </text:list-item>
                    <text:list-item text:style-override="id1-3-2-2-4-2-1-41-3-6">
                      <text:number>∘</text:number>
                      <text:p text:style-name="al">rechter buitenspiegel </text:p>
                    </text:list-item>
                    <text:list-item text:style-override="id1-3-2-2-4-2-1-41-3-7">
                      <text:number>∘</text:number>
                      <text:p text:style-name="al">(verwarmde) buitenspiegels</text:p>
                    </text:list-item>
                    <text:list-item text:style-override="id1-3-2-2-4-2-1-41-3-8">
                      <text:number>∘</text:number>
                      <text:p text:style-name="al">blindering auto</text:p>
                    </text:list-item>
                    <text:list-item text:style-override="id1-3-2-2-4-2-1-41-3-9">
                      <text:number>∘</text:number>
                      <text:p text:style-name="al">elektrisch bedienbare ramen</text:p>
                    </text:list-item>
                    <text:list-item text:style-override="id1-3-2-2-4-2-1-41-3-10">
                      <text:number>∘</text:number>
                      <text:p text:style-name="al">elektrische garagedeuropener</text:p>
                    </text:list-item>
                    <text:list-item text:style-override="id1-3-2-2-4-2-1-41-3-11">
                      <text:number>∘</text:number>
                      <text:p text:style-name="al">airconditioning</text:p>
                    </text:list-item>
                    <text:list-item text:style-override="id1-3-2-2-4-2-1-41-3-12">
                      <text:number>∘</text:number>
                      <text:p text:style-name="al">trekhaak en aanhangers</text:p>
                    </text:list-item>
                    <text:list-item text:style-override="id1-3-2-2-4-2-1-41-3-13">
                      <text:number>∘</text:number>
                      <text:p text:style-name="al">kosten behalen rijbewijs</text:p>
                    </text:list-item>
                    <text:list-item text:style-override="id1-3-2-2-4-2-1-41-3-14">
                      <text:number>∘</text:number>
                      <text:p text:style-name="al">kosten APK-keuring</text:p>
                    </text:list-item>
                  </text:list>
                </text:list-item>
              </text:list>
              <text:p text:style-name="al">Deze opsomming laat onverlet dat in ieder individueel geval moet worden beoordeeld of de voorziening voor de betreffende cliënt algemeen gebruikelijk is.</text:p>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4-2-5">
                <text:list-item text:style-override="id1-3-2-2-4-2-5-1">
                  <text:number>•</text:number>
                  <text:p text:style-name="al">de cliënt een inkomen heeft dat door aantoonbare voor eigen rekening komende kosten van de beperkingen onder de voor hem/haar geldende bijstandsnorm ligt</text:p>
                </text:list-item>
                <text:list-item text:style-override="id1-3-2-2-4-2-5-2">
                  <text:number>•</text:number>
                  <text:p text:style-name="al">een nog niet afgeschreven zaak ten gevolge van een plotseling optredende beperking moet worden vervangen.</text:p>
                </text:list-item>
              </text:list>
              <text:p text:style-name="al">
              <text:span text:style-name="nadrukvet">Paragraaf 3.1.6 Algemene voorzieningen</text:span>
            </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Voorbeelden van algemene voorzieningen kunnen zijn:</text:p>
              <text:list text:style-name="id1-3-2-2-4-2-9">
                <text:list-item text:style-override="id1-3-2-2-4-2-9-1">
                  <text:number>•</text:number>
                  <text:p text:style-name="al">rolstoel- of scootmobielpools </text:p>
                </text:list-item>
                <text:list-item text:style-override="id1-3-2-2-4-2-9-2">
                  <text:number>•</text:number>
                  <text:p text:style-name="al">klussendienst</text:p>
                </text:list-item>
                <text:list-item text:style-override="id1-3-2-2-4-2-9-3">
                  <text:number>•</text:number>
                  <text:p text:style-name="al">buurtinloopactiviteiten</text:p>
                </text:list-item>
                <text:list-item text:style-override="id1-3-2-2-4-2-9-4">
                  <text:number>•</text:number>
                  <text:p text:style-name="al">cliëntondersteuning</text:p>
                </text:list-item>
                <text:list-item text:style-override="id1-3-2-2-4-2-9-5">
                  <text:number>•</text:number>
                  <text:p text:style-name="al">maatschappelijk werk</text:p>
                </text:list-item>
                <text:list-item text:style-override="id1-3-2-2-4-2-9-6">
                  <text:number>•</text:number>
                  <text:p text:style-name="al">welzijnswerk</text:p>
                </text:list-item>
              </text:list>
              <text:p text:style-name="al">De cliënt komt niet in aanmerking voor een maatwerkvoorziening indien er een algemene voorziening is die:</text:p>
              <text:list text:style-name="id1-3-2-2-4-2-11">
                <text:list-item text:style-override="id1-3-2-2-4-2-11-1">
                  <text:number>•</text:number>
                  <text:p text:style-name="al">
                  <text:span text:style-name="nadrukcur">daadwerkelijk beschikbaar is voor de cliënt;</text:span>
                </text:p>
                </text:list-item>
                <text:list-item text:style-override="id1-3-2-2-4-2-11-2">
                  <text:number>•</text:number>
                  <text:p text:style-name="al">
                  <text:span text:style-name="nadrukcur">financieel gedragen kan worden door de cliënt;</text:span>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4-2-11-3">
                  <text:number>•</text:number>
                  <text:p text:style-name="al">
                  <text:span text:style-name="nadrukcur">passend en toereikend is voor de cliënt. </text:span>
                </text:p>
                </text:list-item>
              </text:list>
              <text:p text:style-name="al">
              <text:span text:style-name="nadrukvet">Paragraaf 3.2 ALGEMENE TOEGANGSCRITERIA</text:span>
            </text:p>
              <text:p text:style-name="al">
              <text:span text:style-name="nadrukvet">Paragraaf 3.2.1 Noodzakelijk</text:span>
            </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span text:style-name="nadrukcur">Begrenzing in tijd:</text:span>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
              <text:span text:style-name="nadrukcur">Noodzakelijkheid:</text:span>
            </text:p>
              <text:p text:style-name="al">Een voorziening wordt alleen verstrekt wanneer deze noodzakelijk is en niet indien er sprake is van gewenste of makkelijke verstrekkingen.</text:p>
              <text:p text:style-name="al">
              <text:span text:style-name="nadrukvet">Paragraaf 3.2.2 Goedkoopst passende voorziening</text:span>
            </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indien de cliënt met een PGB kan omgaan, plaatsvinden in de vorm van een PGB gebaseerd op de goedkoopst passende voorziening.</text:p>
              <text:p text:style-name="al">
              <text:span text:style-name="nadrukvet">Paragraaf 3.2.3 Vermijdbaarheid en voorzienbaarheid</text:span>
            </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pan text:style-name="nadrukvet">Paragraaf 3.2.4 Eerder verstrekte voorziening</text:span>
            </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cliënt zijn toe te rekenen. Het is eveneens redelijk te achten dat de cliënt – indien een andere dan hemzelf schade heeft veroorzaakt – diegene aansprakelijk stelt. </text:p>
              <text:p text:style-name="al">
              <text:span text:style-name="nadrukcur">Normale afschrijvingstermijn </text:span>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pan text:style-name="nadrukvet">Paragraaf 3.2.5 Geen aanleiding voor verhuizen, tenzij belangrijke reden</text:span>
            </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section>
            <text:p text:style-name="hoofdstuk_bottom"/>
          </text:section>
          <text:section text:name="hoofdstuk_id1-3-2-2-5" text:style-name="hoofdstuk">
            <text:p text:style-name="hoofdstuk_kop"><text:span text:style-name="label">HOOFDSTUK</text:span> <text:span text:style-name="nr">4:</text:span> Maatwerkvoorzieningen en resultaten</text:p>
            <text:section text:name="structuurtekst_id1-3-2-2-5-2" text:style-name="structuurtekst">
              <text:p text:style-name="al">
              <text:span text:style-name="nadrukvet">Paragraaf 4.1 Het voeren van een huishouden</text:span>
            </text:p>
              <text:p text:style-name="al">
              <text:span text:style-name="nadrukvet">Paragraaf 4.1.1. Omschrijving resultaat</text:span>
            </text:p>
              <text:p text:style-name="al">Het kunnen voeren van een huishouden vergroot de zelfredzaamheid en maakt langer zelfstandig wonen in de eigen leefomgeving mogelijk. Hulp bij het huishouden is een vorm van ondersteuning die ervoor zorgt dat cliënten een huishouden kunnen voeren. De gemeente heeft binnen de Wmo een compensatieplicht voor het bereiken van het resultaat ‘schoon en leefbaar huis’, ‘het hebben van schone en draagbare kleding en het ‘bereiden van de maaltijden’.</text:p>
              <text:p text:style-name="al">Hieronder wordt uitgewerkt wat hieronder precies wordt verstaan met benoeming van een aantal (sub)resultaten: </text:p>
              <text:p text:style-name="al">
              <text:span text:style-name="nadrukcur">a. Beschikken over een schoon en leefbaar huis</text:span>
            </text:p>
              <text:p text:style-name="al">In het kader van de Wmo 2015 dient rekening te worden gehouden met de volgende definitie van een woning, welke schoongemaakt dient te worden: de cliënt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cliënt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 ondersteuning zijn het afnemen van stof, vlekken verwijderen, bed verschonen, stofzuigen, reinigen van vloeren, sanitair en keuken. De werkzaamheden die hierbij uitgevoerd dienen te worden, zijn beschreven in het ondersteuningsplan. Deze is ter illustratie als bijlage 3 bijgevoegd.</text:p>
              <text:p text:style-name="al">De werkzaamheden die bijdragen aan het resultaat ‘Schoon en leefbaar’ kunnen onderscheiden worden in 3 type taken, te weten niet-uitstelbare taken, uitstelbare taken en laag frequente werkzaamheden. </text:p>
              <text:p text:style-name="al">1. Niet-uitstelbare taken:</text:p>
              <text:p text:style-name="al">Het niet kunnen verschuiven van taken naar een later tijdstip. Deze taken dienen direct te worden uitgevoerd. Wachten tot de volgende dag is niet mogelijk. </text:p>
              <text:p text:style-name="al">2. Uitstelbare taken:</text:p>
              <text:p text:style-name="al">Het verschuiven van taken naar een later tijdstip is mogelijk. Deze taken kunnen zonodig verschoven worden naar een volgende dag. Een voorbeeld van een uitstelbare taak is het wassen van de ramen (binnenkant).</text:p>
              <text:p text:style-name="al">3. Incidentele werkzaamheden:</text:p>
              <text:p text:style-name="al">Naast de taken die frequent worden uitgevoerd, zijn er ook zogenaamde laag frequente werkzaamheden te benoemen: taken die niet behoren tot de gangbare standaard taken en zich (ook) kenmerken door een bepaalde mate van uitstelbaarheid. Denk aan het wassen van de vitrage en gordijnen, het poetsen van deuren, boenen van de keuken, etc.</text:p>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
              <text:span text:style-name="nadrukcur">b. Beschikken over schone en draagbare kleding</text:span>
            </text:p>
              <text:p text:style-name="al">Het kunnen beschikken over schone en draagbare kleding houdt in dat de cliënt, indien nodig, ondersteuning ontvangt zodat deze over schone en draagbare kleding kan beschikken.</text:p>
              <text:p text:style-name="al">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p text:style-name="al">
              <text:span text:style-name="nadrukcur">c. Maaltijd bereiding</text:span>
            </text:p>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p text:style-name="al">
              <text:span text:style-name="nadrukcur">d. Regie</text:span>
            </text:p>
              <text:p text:style-name="al">Het organiseren/coördineren van het huishoudelijk werk met als doel te komen tot een schoon en leefbaar huis, schone en draagbare kleding en/of maaltijden bereiden. Concrete taken van de zorgaanbieder bij deze maatwerkondersteuning zijn het samen-op-werken van cliënt en huishoudelijke hulp tijdens de uitvoer van de schoonmaakwerkzaamheden, het aansturen van cliënt door de huishoudelijke hulp tot uitvoer van huishoudelijke werkzaamheden, het geven van instructies door de huishoudelijke hulp aan cliënt / volwassen huisgenoten (gebruikelijke zorg) met betrekking tot gebruik (technische) hulpmiddelen.</text:p>
              <text:p text:style-name="al">
              <text:span text:style-name="nadrukvet">4.1.1.1 </text:span>
              <text:span text:style-name="nadrukvet">Frequentie/omvang huishoudelijke taken</text:span>
            </text:p>
              <text:p text:style-name="al">De frequentie van bovenstaande taken is mede afhankelijk van de persoonlijke situatie en leefwijze (gezinssamenstelling en gezondheid) van de cliënt. Het kan heel praktisch betekenen dat de aanpak niet helemaal voldoet aan de persoonlijke standaard en verwachtingen van de cliënt. De inzet moet in ieder geval in voldoende mate aansluiten bij de persoonlijke situatie (mogelijkheden en beperkingen). Daarbij is het aan de cliënt om samen met de zorgaanbieder keuzes te maken en prioriteiten te stellen.</text:p>
              <text:p text:style-name="al">Een hogere intensiteit van huishoudelijke ondersteuning, ter aanvulling op schoon en leefbaar huis en schone en draagbare kleding, is nodig als de cliënt op grond van (ernstige) beperkingen zelf geen mogelijkheden heeft om enige huishoudelijke werkzaamheden te verrichten of medische beperkingen heeft waaruit een hoger niveau van hygiëne noodzakelijk is. Voorbeelden hiervan zijn:</text:p>
              <text:p text:style-name="al">• Allergieën voor huisstofmijt</text:p>
              <text:p text:style-name="al">• COPD</text:p>
              <text:p text:style-name="al">• Blindheid/slechtziendheid</text:p>
              <text:p text:style-name="al">• Gebruik van noodzakelijke hulpmiddelen, waardoor huis sneller vervuild raakt</text:p>
              <text:p text:style-name="al">• Bedlegerige patiënten</text:p>
              <text:p text:style-name="al">• Incontinentie, overmatige transpiratie, speekselverlies, spugen</text:p>
              <text:p text:style-name="al">• Ernstige lichamelijke-en of psychische/psychiatrische beperkingen</text:p>
              <text:p text:style-name="al">
              <text:span text:style-name="nadrukvet">Paragraaf 4.1.2 Aanspraak op hulp bij het huishouden</text:span>
            </text:p>
              <text:p text:style-name="al">Bij de beoordeling of aanspraak bestaat op hulp bij het huishouden wordt gekeken naar:</text:p>
              <text:list text:style-name="id1-3-2-2-5-2-36">
                <text:list-item text:style-override="id1-3-2-2-5-2-36-1">
                  <text:number>1.</text:number>
                  <text:p text:style-name="al">Is de cliënt ingezetene van de gemeente? (zie § 3.1.1)</text:p>
                </text:list-item>
                <text:list-item text:style-override="id1-3-2-2-5-2-36-2">
                  <text:number>2.</text:number>
                  <text:p text:style-name="al">Behoort de cliënt tot de doelgroep van de Wmo? (zie de artikelen 1.2.1 en 1.2.2 van de wet)</text:p>
                </text:list-item>
                <text:list-item text:style-override="id1-3-2-2-5-2-36-3">
                  <text:number>3.</text:number>
                  <text:p text:style-name="al">Zijn er andere mogelijkheden, zoals de eigen kracht, mantelzorger(s) of iemand uit het sociaal netwerk? (zie § 3.1.3)</text:p>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5-2-36-4">
                  <text:number>4.</text:number>
                  <text:p text:style-name="al">Is sprake van gebruikelijke hulp? (zie § 3.1.4 en 4.1.2.1)</text:p>
                </text:list-item>
                <text:list-item text:style-override="id1-3-2-2-5-2-36-5">
                  <text:number>5.</text:number>
                  <text:p text:style-name="al">Zijn er - deels - voorliggende voorzieningen beschikbaar? (zie § 3.1.5)</text:p>
                </text:list-item>
                <text:list-item text:style-override="id1-3-2-2-5-2-36-6">
                  <text:number>6.</text:number>
                  <text:p text:style-name="al">Zijn er - deels - algemeen gebruikelijke voorzieningen beschikbaar? (zie § 3.1.6)</text:p>
                </text:list-item>
                <text:list-item text:style-override="id1-3-2-2-5-2-36-7">
                  <text:number>7.</text:number>
                  <text:p text:style-name="al">Zijn er - deels - algemene voorzieningen beschikbaar (zie § 3.1.7)</text:p>
                </text:list-item>
              </text:list>
              <text:p text:style-name="al">
              <text:span text:style-name="nadrukvet">Paragraaf 4.1.2.1 Gebruikelijke hulp</text:span>
            </text:p>
              <text:p text:style-name="al">Van gebruikelijke hulp is sprake indien er een huisgenoot aanwezig is, die in staat kan worden geacht het huishoudelijk werk over te nemen. Bij gebruikelijke hulp wordt rekening gehouden met de leeftijd van de huisgenoot:</text:p>
              <text:list text:style-name="id1-3-2-2-5-2-39">
                <text:list-item text:style-override="id1-3-2-2-5-2-39-1">
                  <text:number>•</text:number>
                  <text:p text:style-name="al">Kinderen tot 5 jaar: leveren geen bijdrage aan huishoudelijke werkzaamheden.</text:p>
                </text:list-item>
                <text:list-item text:style-override="id1-3-2-2-5-2-39-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5-2-39-3">
                  <text:number>•</text:number>
                  <text:p text:style-name="al">Kinderen vanaf 13 jaar: verrichten naast bovengenoemde taken: hand- en spandiensten, houden de eigen kamer op orde dat wil zeggen: opruimen, stofzuigen en het bed verschonen. </text:p>
                </text:list-item>
                <text:list-item text:style-override="id1-3-2-2-5-2-39-4">
                  <text:number>•</text:number>
                  <text:p text:style-name="al">Vanaf de leeftijd van 18 jaar mag verwacht worden dat de huisgenoot een éénpersoonshuishouden draaiende kan houden. </text:p>
                </text:list-item>
                <text:list-item text:style-override="id1-3-2-2-5-2-39-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al">Bij het onderzoek naar de aanvraag voor huishoudelijke hulp wordt in het kader van de Wmo niet alleen de situatie van cliënt zelf bekeken. De gehele leefeenheid (inwonende personen) in verantwoordelijk voor het resultaat schoon en leefbaar huis en het hebben van schone en draagbare kleding. De inzet van de leefeenheid is voorliggend op een maatwerkvoorziening vanuit de gemeente en dient derhalve altijd eerst onderzocht te worden.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ook alleen aan de orde als er een leefeenheid is die gemeenschappelijk een woning bewoont. Uitwonende kinderen vallen hier dus buiten.</text:p>
              <text:p text:style-name="al">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5-2-46">
                <text:list-item text:style-override="id1-3-2-2-5-2-46-1">
                  <text:number>•</text:number>
                  <text:p text:style-name="al">Kinderen tot 5 jaar leveren geen bijdrage aan de huishouding.</text:p>
                </text:list-item>
                <text:list-item text:style-override="id1-3-2-2-5-2-46-2">
                  <text:number>•</text:number>
                  <text:p text:style-name="al">Kinderen tussen 5-12 jaar worden naar hun eigen mogelijkheden betrokken bij lichte huishoudelijke werkzaamheden als opruimen, tafel dekken/afruimen, afwassen/afdrogen, boodschap doen en kleding in de wasmand gooien.</text:p>
                </text:list-item>
                <text:list-item text:style-override="id1-3-2-2-5-2-46-3">
                  <text:number>•</text:number>
                  <text:p text:style-name="al">Kinderen vanaf 13 jaar kunnen naast bovengenoemde taken hun eigen kamer op orde houden, d.w.z. rommel opruimen, stofzuigen en bed verschonen.</text:p>
                </text:list-item>
                <text:list-item text:style-override="id1-3-2-2-5-2-46-4">
                  <text:number>•</text:number>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5-2-46-4-3">
                    <text:list-item text:style-override="id1-3-2-2-5-2-46-4-3-1">
                      <text:number>-</text:number>
                      <text:p text:style-name="al">schoonhouden van sanitaire ruimte</text:p>
                    </text:list-item>
                    <text:list-item text:style-override="id1-3-2-2-5-2-46-4-3-2">
                      <text:number>-</text:number>
                      <text:p text:style-name="al">keuken en een kamer</text:p>
                    </text:list-item>
                    <text:list-item text:style-override="id1-3-2-2-5-2-46-4-3-3">
                      <text:number>-</text:number>
                      <text:p text:style-name="al">de was doen</text:p>
                    </text:list-item>
                    <text:list-item text:style-override="id1-3-2-2-5-2-46-4-3-4">
                      <text:number>-</text:number>
                      <text:p text:style-name="al">boodschappen doen</text:p>
                    </text:list-item>
                    <text:list-item text:style-override="id1-3-2-2-5-2-46-4-3-5">
                      <text:number>-</text:number>
                      <text:p text:style-name="al">maaltijd verzorgen</text:p>
                    </text:list-item>
                    <text:list-item text:style-override="id1-3-2-2-5-2-46-4-3-6">
                      <text:number>-</text:number>
                      <text:p text:style-name="al">afwassen en opruimen</text:p>
                    </text:list-item>
                  </text:list>
                </text:list-item>
              </text:list>
              <text:p text:style-name="al">Daarnaast kunnen zij eventuele jongere gezinsleden verzorgen en begeleiden.</text:p>
              <text:p text:style-name="al">
              <text:span text:style-name="nadrukvet">Paragraaf 4.1.3 Omvang en normering hulp bij het huishouden</text:span>
            </text:p>
              <text:p text:style-name="al">De gemeente ’s-Hertogenbosch heeft naar aanleiding van landelijke rechterlijke uitspraken in mei 2016 een onafhankelijk onderzoek laten verrichten door het medisch adviesbureau Triviumplus. Met de resultaten van dit onderzoek is een objectief normenkader hulp bij het huishouden ’s-Hertogenbosch vastgesteld.</text:p>
              <text:p text:style-name="al">
              <text:span text:style-name="nadrukvet">Objectief normenkader hulp bij het huishouden ‘s-Hertogenbosch</text:span>
            </text:p>
              <text:p text:style-name="al">Om tot een onafhankelijk en objectief normenkader hulp bij het huishouden voor ’s-Hertogenbosch te komen, is een uitgebreid veldonderzoek verricht door Triviumplus. In het collegebesluit met bijbehorende raadsinformatiebrief “normenkaderonderzoek hulp bij het huishouden”, zijn de resultaten van dit veldonderzoek beschreven. Aan de hand van de resultaten van dit veldonderzoek zijn objectieve normtijden hulp bij het huishouden bepaald. Deze zijn opgenomen in bijlage 1. In het nomenkader staat beschreven wat gemiddeld gezien nodig is voor een schoon en leefbaar huis. Ook indirecte tijd is als aparte tijdsnormering in het normenkader benoemd. Deze tijd is gedefinieerd als aankomst en vertrektijd, sociaal contact met de cliënt en een moment van samen iets drinken. Deze indirecte tijd is noodzakelijk voor de hulpen om hun werk goed te doen en cliënten de opstart, afstemming en het sociale contact met de hulp ook belangrijk vinden.</text:p>
              <text:p text:style-name="al">Verder voorziet het normenkader in extra tijd (tweemaal per jaar een dagdeel) voor een grote schoonmaak (dwz incidentele taken zoals gordijnen wassen, vitrage wassen, reinigen lamellen, radiatoren afnemen, keukenkastjes/koelkast/vriezer en afzuigkap reinigen).</text:p>
              <text:p text:style-name="al">
              <text:span text:style-name="nadrukvet">Werkwijze hulp bij het huishouden in natura</text:span>
            </text:p>
              <text:p text:style-name="al">Uit de Wmo-verordening van de gemeente ’s-Hertogenbosch volgt dat hulp bij het huishouden onder de Wmo een maatwerkvoorziening is. De gemeente bepaalt samen met de cliënt inwoner welk resultaat een interventie dient op te leveren, waarna de zorgaanbieder in een ondersteuningsplan met de cliënt afspraken maakt over de uitvoering. Dit doet de zorgaanbieder aan de hand van het onafhankelijk en objectief vastgestelde normenkader hulp bij het huishouden ’s-Hertogenbosch (zie bijlage 1). </text:p>
              <text:p text:style-name="al">De gemeente toetst vervolgens of het opgestelde ondersteuningsplan aansluit op de hulpvraag van de cliënt en of het in overeenstemming is met wat de cliënt nodig heeft. Vervolgens maakt de gemeente de beschikking op en stuurt deze naar de cliënt. Bij de beschikking is het ondersteuningsplan als bijlage opgenomen. In dit ondersteuningsplan (zie bijlage 2) is een duiding van de werkzaamheden, activiteiten en tijdseenheden met frequentie weergegeven. Tegen dit besluit kan altijd bezwaar worden gemaakt conform de Awb. </text:p>
              <text:p text:style-name="al">Een uitgebreide beschrijving van het werkproces hulp bij het huishouden in natura is opgenomen in bijlage 2. De werkwijze is gekoppeld aan een vorm van resultaatfinanciering waarmee wordt beoogd om de zorgaanbieders te prikkelen tot innovatie en efficiency. De resultaatfinanciering komt er op neer dat zorgaanbieders per cliënt vrij zijn om de hulp in te zetten die zij nodig achten. Per cliënt financiert de gemeente een fictief budget dat neerkomt op 2,1 uren per week aan ondersteuning (zie advies onderzoeksrapport Triviumplus). Voor cliënten bij wie de zorgaanbieder aannemelijk kan maken dat vier uur of meer hulp per week nodig is (bijzondere situaties), betaalt de gemeente de gehele ondersteuning. </text:p>
              <text:p text:style-name="al">Verder is er ook extra tijd (tweemaal per jaar een dagdeel) om bij cliënten indien noodzakelijk een grote schoonmaak te verrichten.</text:p>
              <text:p text:style-name="al">
              <text:span text:style-name="nadrukondlijn">Persoonsgebonden budget hulp bij het huishouden</text:span>De gemeente formuleert het concrete resultaat dat met hulp bij het huishouden moet worden bereikt én neemt dat resultaat op in de beschikking. De cliënt stelt een budgetplan op waarin is beschreven op welke wijze het betreffende resultaat wordt bereikt. Bij het bepalen van de omvang van de hulp wordt eveneens het normenkader hulp bij het huishouden gehanteerd. (zie bijlage 1).</text:p>
              <text:p text:style-name="al">
              <text:span text:style-name="nadrukvet">Paragraaf 4.1.4 Mantelzorgondersteuning</text:span>
            </text:p>
              <text:p text:style-name="al">Mantelzorgers zorgen langdurig en onbetaald voor zieke familieleden of vrienden. Mantelzorg is intensief. De gemeente ’s-Hertogenbosch waardeert de inzet van mantelzorgers en vindt het belangrijk dat mantelzorgers kunnen worden ontlast met ondersteunende diensten als huishoudelijke hulp, tuinonderhoud, ramen wassen, strijken. Daarom worden deze diensten voor gereduceerd tarief aan mantelzorgers aangeboden. De gemeente financiert het verschil tussen de kostprijs van de voorziening en door de mantelzorger te betalen bijdrage van € 5,50 per uur.</text:p>
              <text:p text:style-name="al">Hulp bij het huishouden</text:p>
              <text:p text:style-name="al">Mantelzorgers kunnen huishoudelijke hulp krijgen tegen een laag tarief van € 5,50 per uur. Maximaal 2,5 uur per week. De mantelzorger kiest zelf of hij/zij de hulp inzet bij degene waarvoor gezorgd wordt of in het eigen huis. De huishoudelijke hulp moet de werkzaamheden wel binnen de gemeente ’s-Hertogenbosch uitvoeren.</text:p>
              <text:p text:style-name="al">Om in aanmerking te komen voor deze regeling moeten mantelzorgers zich inschrijven bij Steunpunt Mantelzorg Divers. De voorwaarden voor registratie als mantelzorger zijn: zorgverlening aan iemand uit </text:p>
              <text:p text:style-name="al">’s-Hertogenbosch die ziek, hulpbehoevend of gehandicapt is voor minimaal 3 maanden achter elkaar en meer dan 8 uur per week. Het steunpunt informeert de mantelzorger over de eigen betaling en de jaarlijks te betalen lidmaatschapskosten van € 10,- aan de Zorgcoöperatie Den Bosch.</text:p>
              <text:p text:style-name="al">De Zorgcoöperatie Den Bosch is een initiatief van de gemeente ’s-Hertogenbosch, Weener XL en de gecontracteerde thuiszorgorganisaties IVT Thuiszorg, Tzorg, Interzorg, Sint Jozefoord, Brabant Zorg. </text:p>
              <text:p text:style-name="al">Mantelzorgers kunnen zelf kiezen bij welke bovengenoemde organisatie zij de huishoudelijke hulp willen afnemen. </text:p>
              <text:p text:style-name="al">Particulieren, niet zijnde mantelzorgers of Wmo-cliënten, die via de zorgcoöperatie hulp bij het huishouden inkochten tegen gereduceerd tarief van € 12,50, behouden deze mogelijkheid (overgangsrecht) tot 31 december 2018. Vanaf 2017 is de zorgcoöperatie voor nieuwe cliënten alleen nog gericht op mantelzorgers.</text:p>
              <text:p text:style-name="al">
              <text:span text:style-name="nadrukcur">Tuinonderhoud, ramen wassen, strijken</text:span>
            </text:p>
              <text:p text:style-name="al">Vanaf 2017 kunnen mantelzorgers via het Steunpunt Mantelzorg Divers/ Zorgcoöperatie Den Bosch tegen gereduceerd tarief ook andere ondersteunende diensten aanvragen als tuinonderhoud, ramen, wassen en strijken. Deze diensten worden uitgevoerd door Weener XL. Het tarief bedraagt eveneens € 5,50 per uur. </text:p>
              <text:p text:style-name="al">Deze aanvullende dienstenregeling voor mantelzorgers loopt vooralsnog van 1 januari 2017 t/m 31 december 2018. </text:p>
              <text:p text:style-name="al">
              <text:span text:style-name="nadrukvet">Paragraaf 4.2 Normale gebruik van de woning</text:span>
            </text:p>
              <text:p text:style-name="al">
              <text:span text:style-name="nadrukvet">Paragraaf 4.2.1 Omschrijving resultaat</text:span>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pan text:style-name="nadrukvet">Paragraaf 4.2.2 Aanspraak </text:span>
            </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5-2-76">
                <text:list-item text:style-override="id1-3-2-2-5-2-76-1">
                  <text:number>1.</text:number>
                  <text:p text:style-name="al">Is de cliënt ingezetene van de gemeente? (zie § 3.1.1)</text:p>
                </text:list-item>
                <text:list-item text:style-override="id1-3-2-2-5-2-76-2">
                  <text:number>2.</text:number>
                  <text:p text:style-name="al">Behoort de cliënt tot de doelgroep van de Wmo? (zie de artikelen 1.2.1 en 1.2.2 van de wet))</text:p>
                </text:list-item>
                <text:list-item text:style-override="id1-3-2-2-5-2-76-3">
                  <text:number>3.</text:number>
                  <text:p text:style-name="al">Zijn er andere mogelijkheden, zoals de eigen kracht, mantelzorger(s) of iemand uit het sociaal netwerk? (zie § 3.1.2)</text:p>
                </text:list-item>
                <text:list-item text:style-override="id1-3-2-2-5-2-76-4">
                  <text:number>4.</text:number>
                  <text:p text:style-name="al">Is sprake van gebruikelijke hulp? (zie § 3.1.3)</text:p>
                </text:list-item>
                <text:list-item text:style-override="id1-3-2-2-5-2-76-5">
                  <text:number>5.</text:number>
                  <text:p text:style-name="al">Zijn er - deels - voorliggende voorzieningen beschikbaar? (zie § 3.1.4)</text:p>
                </text:list-item>
                <text:list-item text:style-override="id1-3-2-2-5-2-76-6">
                  <text:number>6.</text:number>
                  <text:p text:style-name="al">Zijn er - deels - algemeen gebruikelijke voorzieningen beschikbaar? (zie § 3.1.5)</text:p>
                </text:list-item>
                <text:list-item text:style-override="id1-3-2-2-5-2-76-7">
                  <text:number>7.</text:number>
                  <text:p text:style-name="al">Zijn er - deels - algemene voorzieningen beschikbaar (zie § 3.1.6)</text:p>
                </text:list-item>
              </text:list>
              <text:p text:style-name="al">Daarnaast moet worden beoordeeld of de cliënt voldoet aan de geldende criteria.</text:p>
              <text:p text:style-name="al">
              <text:span text:style-name="nadrukvet">Paragraaf 4.2.2.1 Verhuizen of aanpassen</text:span>
            </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5-2-80">
                <text:list-item text:style-override="id1-3-2-2-5-2-80-1">
                  <text:number>-</text:number>
                  <text:p text:style-name="al">de woonlasten en financiële consequenties van de verhuizing</text:p>
                </text:list-item>
                <text:list-item text:style-override="id1-3-2-2-5-2-80-2">
                  <text:number>-</text:number>
                  <text:p text:style-name="al">de termijn waarop een woning beschikbaar komt (in verband met de medische verantwoorde termijn)</text:p>
                </text:list-item>
                <text:list-item text:style-override="id1-3-2-2-5-2-80-3">
                  <text:number>-</text:number>
                  <text:p text:style-name="al">de sociale omstandigheden</text:p>
                </text:list-item>
                <text:list-item text:style-override="id1-3-2-2-5-2-80-4">
                  <text:number>-</text:number>
                  <text:p text:style-name="al">eventueel aanwezige mantelzorg. </text:p>
                </text:list-item>
              </text:list>
              <text:p text:style-name="al">Een zeer zorgvuldige afweging van alle argumenten zal aan het besluit ten grondslag worden gelegd.</text:p>
              <text:p text:style-name="al">
              <text:span text:style-name="nadrukvet">Paragraaf 4.2.2.2 Renovatie of aanpassing aan de eisen van de tijd</text:span>
            </text:p>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p text:style-name="al">
              <text:span text:style-name="nadrukvet">Paragraaf 4.2.3 Het bereiken en gebruiken van de woning</text:span>
            </text:p>
              <text:p text:style-name="al">
              <text:span text:style-name="nadrukvet">Paragraaf 4.2.3.1 Woningaanpassingen</text:span>
            </text:p>
              <text:p text:style-name="al">Bij grotere bouwkundige aanpassingen aan de woning werkt het college altijd eerst met een programma van eisen, waarmee zo nodig meerdere offertes opgevraagd kunnen worden.</text:p>
              <text:p text:style-name="al">Het aanpassen van doelgroepengebouwen zal gebeuren conform de afspraken zoals die door het college gemaakt zijn of worden met de (toekomstige) eigenaar van deze woningen.</text:p>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span text:style-name="nadrukvet">Paragraaf 4.2.3.2 Woonvoorzieningen (niet bouwkundig of woontechnisch)</text:span>
            </text:p>
              <text:p text:style-name="al">Bij het bepalen van al dan niet bouwkundige woonvoorzieningen houdt het college rekening met de belangen van mantelzorgers, zoals bij tilliften en andere hulpmiddelen die door mantelzorgers bediend moeten worden.</text:p>
              <text:p text:style-name="al">
              <text:span text:style-name="nadrukvet">Paragraaf 4.2.3.3 Bezoekbaar maken</text:span>
            </text:p>
              <text:p text:style-name="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Onder bezoekbaar maken wordt uitsluitend verstaan het middels een woonvoorziening bewerkstelligen dat de cliënt de woonruimte, de woonkamer en een toilet kan bereiken. </text:p>
              <text:p text:style-name="al">
              <text:span text:style-name="nadrukvet">Paragraaf 4.2.3.4 Verhuiskostenvergoeding</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in de vorm van een persoonsgebonden budget worden verstrekt.</text:p>
              <text:p text:style-name="al">
              <text:span text:style-name="nadrukvet">Paragraaf 4.2.3.5 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p text:style-name="al">
              <text:span text:style-name="nadrukvet">Paragraaf 4.2.4 Verplaatsen in en om de woning</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span text:style-name="nadrukvet">Paragraaf 4.2.4.1 Algemene voorzieningen</text:span>
            </text:p>
              <text:p text:style-name="al">De algemene rolstoelvoorziening (rolstoel en scootmobielpool)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span text:style-name="nadrukvet">Paragraaf 4.2.4.2 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p text:style-name="al">
              <text:span text:style-name="nadrukvet">Paragraaf 4.3 Lokaal verplaatsen per vervoermiddel</text:span>
            </text:p>
              <text:p text:style-name="al">
              <text:span text:style-name="nadrukvet">Paragraaf 4.3.1 Omschrijving resultaat</text:span>
            </text:p>
              <text:p text:style-name="al">Een vervoersvoorziening is een voorziening ter compensatie van beperkingen bij het zich lokaal verplaatsen in de directe woon- en leefomgeving. De directe woon- en leefomgeving kan het beste beschreven worden in te bereiken bestemmingen. De cliënt moet 1500 tot 2000 kilometer kunnen afleggen. Daarbij mag rekening gehouden worden met de combinatie van de beschikbare voorzieningen, zoals een rolstoel, een scootmobiel of collectief vervoer.</text:p>
              <text:p text:style-name="al">
              <text:span text:style-name="nadrukvet">Paragraaf 4.3.2 Aanspraak op een vervoersvoorziening</text:span>
            </text:p>
              <text:p text:style-name="al">Bij het beoordelen van de aanspraak op een vervoersvoorziening wordt gekeken naar:</text:p>
              <text:list text:style-name="id1-3-2-2-5-2-113">
                <text:list-item text:style-override="id1-3-2-2-5-2-113-1">
                  <text:number>1.</text:number>
                  <text:p text:style-name="al">Is de cliënt ingezetene van de gemeente? (zie § 3.1.1)</text:p>
                </text:list-item>
                <text:list-item text:style-override="id1-3-2-2-5-2-113-2">
                  <text:number>2.</text:number>
                  <text:p text:style-name="al">Behoort de cliënt tot de doelgroep van de Wmo? (zie de artikelen 1.2.1 en 1.2.2 van de wet)</text:p>
                </text:list-item>
                <text:list-item text:style-override="id1-3-2-2-5-2-113-3">
                  <text:number>3.</text:number>
                  <text:p text:style-name="al">Zijn er andere mogelijkheden, zoals de eigen kracht, mantelzorger(s) of iemand uit het sociaal netwerk? (zie § 3.1.2)</text:p>
                </text:list-item>
                <text:list-item text:style-override="id1-3-2-2-5-2-113-4">
                  <text:number>4.</text:number>
                  <text:p text:style-name="al">Zijn er - deels - voorliggende voorzieningen beschikbaar? (zie § 3.1.4)</text:p>
                </text:list-item>
                <text:list-item text:style-override="id1-3-2-2-5-2-113-5">
                  <text:number>5.</text:number>
                  <text:p text:style-name="al">Zijn er - deels - algemeen gebruikelijke voorzieningen beschikbaar? (zie § 3.1.5)</text:p>
                </text:list-item>
                <text:list-item text:style-override="id1-3-2-2-5-2-113-6">
                  <text:number>6.</text:number>
                  <text:p text:style-name="al">Zijn er - deels - algemene voorzieningen beschikbaar (zie § 3.1.6)</text:p>
                </text:list-item>
              </text:list>
              <text:p text:style-name="al">Daarnaast moet worden beoordeeld of de cliënt voldoet aan de geldende criteria.</text:p>
              <text:p text:style-name="al">
              <text:span text:style-name="nadrukvet">Paragraaf 4.3.2.1 Voldoet de cliënt aan de geldende criteria?</text:span>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p text:style-name="al">
              <text:span text:style-name="nadrukvet">Paragraaf 4.3.3 Overige aspecten</text:span>
            </text:p>
              <text:p text:style-name="al">
              <text:span text:style-name="nadrukvet">Paragraaf 4.3.3.1 Primaat collectief vervoer</text:span>
            </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span text:style-name="nadrukvet">Paragraaf 4.3.3.2 Aanvullende vervoersvoorziening</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pan text:style-name="nadrukvet">Paragraaf 4.3.3.3 Vervoersbehoefte</text:span>
            </text:p>
              <text:p text:style-name="al">De vervoersbehoefte is mede 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al">
              <text:span text:style-name="nadrukvet">Paragraaf 4.3.4 Vorm van de voorziening</text:span>
            </text:p>
              <text:p text:style-name="al">Bij de verstrekking van vervoersvoorzieningen kan onderscheid gemaakt worden tussen twee vormen: </text:p>
              <text:list text:style-name="id1-3-2-2-5-2-128">
                <text:list-item text:style-override="id1-3-2-2-5-2-128-1">
                  <text:number>•</text:number>
                  <text:p text:style-name="al">vervoersvoorziening in natura</text:p>
                  <text:p text:style-name="al">Collectief vervoer wordt in natura verstrekt. Het aantal zones is gemaximeerd op 800.</text:p>
                  <text:p text:style-name="al">∘Voor het collectief vervoer (regiotaxi vervoer ’s-Hertogenbosch) betaalt een Wmo-reiziger voor een rit een opstaptarief van € 0,65 en € 0,65 voor iedere OV-zone waar hij doorheen reist.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Een rit kan maximaal 5 zones zijn. </text:p>
                </text:list-item>
                <text:list-item text:style-override="id1-3-2-2-5-2-128-2">
                  <text:number>•</text:number>
                  <text:p text:style-name="al">vervoersvoorziening in de vorm van een persoonsgebonden budget</text:p>
                  <text:p text:style-name="al">Een persoonsgebonden budget is niet mogelijk indien de cliënt is aangewezen op collectief vervoer. Het persoonsgebonden budget voor de kosten van het gebruik van de taxi of rolstoeltaxi wordt op declaratiebasis verstrekt.</text:p>
                </text:list-item>
              </text:list>
              <text:p text:style-name="al">
              <text:span text:style-name="nadrukvet">Paragraaf 4.3.5 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Bij alle vervoersvoorzieningen gelden een aantal algemene uitgangspunten:</text:p>
              <text:list text:style-name="id1-3-2-2-5-2-132">
                <text:list-item text:style-override="id1-3-2-2-5-2-132-1">
                  <text:number>•</text:number>
                  <text:p text:style-name="al">Gebruik van algemeen gebruikelijke voorzieningen is medisch gezien niet mogelijk. </text:p>
                </text:list-item>
                <text:list-item text:style-override="id1-3-2-2-5-2-132-2">
                  <text:number>•</text:number>
                  <text:p text:style-name="al">Bij een individuele maatwerkvoorziening, zoals een driewielfiets of scootmobiel, moet er voldoende verkeersinzicht zijn om veilig aan het verkeer te kunnen deelnemen.</text:p>
                </text:list-item>
              </text:list>
              <text:p text:style-name="al">
              <text:span text:style-name="nadrukvet">Paragraaf 4.4 Ontmoeten van medemensen en aangaan sociale verbanden</text:span>
            </text:p>
              <text:p text:style-name="al">
              <text:span text:style-name="nadrukvet">Paragraaf 4.4.1 Omschrijving resultaat</text:span>
            </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cliënt in voldoende mate medemensen kan ontmoeten en sociale verbanden kan aangaan. Dan is de cliënt met de reeds verstrekte maatwerkvoorzieningen, wellicht in combinatie met andere oplossingen, zoals algemene voorzieningen, in voldoende mate gecompenseerd. </text:p>
              <text:p text:style-name="al">
              <text:span text:style-name="nadrukvet">Paragraaf 4.4.2 Sportvoorzieningen </text:span>
            </text:p>
              <text:p text:style-name="al">De maatwerkvoorzieningen, die onder dit resultaat aan de orde kunnen zijn, zijn bijvoorbeeld sportvoorzieningen. De cliënt komt voor een sportvoorziening in aanmerking als sportbeoefening zonder sportvoorziening onmogelijk is door beperkingen. Een andere voorwaarde is dat de cliënt actief lid is van een sportvereniging. </text:p>
              <text:p text:style-name="al">
              <text:span text:style-name="nadrukvet">Paragraaf 4.4.2.1 Vorm van de toekenning</text:span>
            </text:p>
              <text:p text:style-name="al">Via de hulpmiddelenleverancier (wheels2sport) kan een cliënt gratis een half jaar een sporthulpmiddel uitproberen. Daarna kan via een persoonsgebonden budget een sportvoorziening worden aangeschaft.</text:p>
              <text:p text:style-name="al">Een persoonsgebonden budget voor een sportvoorziening bedraagt maximaal € 3000,-. Dit bedrag is bedoeld als vergoeding in aanschaf, onderhoud en reparatie van de sportvoorziening voor een periode van drie jaar. In bijzondere situaties kan van dit bedrag afgeweken worden.</text:p>
              <text:p text:style-name="al">
              <text:span text:style-name="nadrukvet">Paragraaf 4.5 Het zelf voeren van regie over het dagelijkse leven en het hebben van een dagstructuur en het ontlasten van mantelzorgers</text:span>
            </text:p>
              <text:p text:style-name="al">
              <text:span text:style-name="nadrukvet">Paragraaf 4.5.1 Omschrijving resultaat</text:span>
            </text:p>
              <text:p text:style-name="al">Bij dit resultaat gaat he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2-5-2-144">
                <text:list-item text:style-override="id1-3-2-2-5-2-144-1">
                  <text:number>•</text:number>
                  <text:p text:style-name="al">voor zichzelf kan zorgen c.q. de regie voeren over de zelfzorghandelingen;</text:p>
                </text:list-item>
                <text:list-item text:style-override="id1-3-2-2-5-2-144-2">
                  <text:number>•</text:number>
                  <text:p text:style-name="al">het vermogen heeft tot sociaal functioneren in de dagelijkse leefsituaties, zoals thuis en in relatie met vrienden en familie;</text:p>
                </text:list-item>
                <text:list-item text:style-override="id1-3-2-2-5-2-144-3">
                  <text:number>•</text:number>
                  <text:p text:style-name="al">het vermogen heeft om zelf in zijn dagstructurering te voorzien;</text:p>
                </text:list-item>
                <text:list-item text:style-override="id1-3-2-2-5-2-144-4">
                  <text:number>•</text:number>
                  <text:p text:style-name="al">zelf besluiten kan nemen en regie voeren;</text:p>
                </text:list-item>
                <text:list-item text:style-override="id1-3-2-2-5-2-144-5">
                  <text:number>•</text:number>
                  <text:p text:style-name="al">een zinvolle dagbesteding heeft, gericht op behoud of ontwikkeling van vaardigheden;</text:p>
                </text:list-item>
                <text:list-item text:style-override="id1-3-2-2-5-2-144-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p text:style-name="al">
              <text:span text:style-name="nadrukvet">Paragraaf 4.5.2 Aanspraak op specialistische hulp</text:span>
            </text:p>
              <text:p text:style-name="al">Bij de beoordeling of aanspraak bestaat op specialistische hulp wordt gekeken naar:</text:p>
              <text:list text:style-name="id1-3-2-2-5-2-149">
                <text:list-item text:style-override="id1-3-2-2-5-2-149-1">
                  <text:number>1.</text:number>
                  <text:p text:style-name="al">Is de cliënt ingezetene van de gemeente? (zie § 3.1.1)</text:p>
                </text:list-item>
                <text:list-item text:style-override="id1-3-2-2-5-2-149-2">
                  <text:number>2.</text:number>
                  <text:p text:style-name="al">Behoort de cliënt tot de doelgroep van de Wmo? (zie de artikelen 1.2.1 en 1.2.2 van de wet)</text:p>
                </text:list-item>
                <text:list-item text:style-override="id1-3-2-2-5-2-149-3">
                  <text:number>3.</text:number>
                  <text:p text:style-name="al">Zijn er andere mogelijkheden, zoals de eigen kracht, mantelzorger(s) of iemand uit het sociaal netwerk? (zie § 3.1.2)</text:p>
                </text:list-item>
                <text:list-item text:style-override="id1-3-2-2-5-2-149-4">
                  <text:number>4.</text:number>
                  <text:p text:style-name="al">Is sprake van gebruikelijke hulp? (zie § 3.1.3 en 4.5.2.1)</text:p>
                </text:list-item>
                <text:list-item text:style-override="id1-3-2-2-5-2-149-5">
                  <text:number>5.</text:number>
                  <text:p text:style-name="al">Zijn er - deels - voorliggende voorzieningen beschikbaar? (zie § 3.1.4)</text:p>
                </text:list-item>
                <text:list-item text:style-override="id1-3-2-2-5-2-149-6">
                  <text:number>6.</text:number>
                  <text:p text:style-name="al">Zijn er - deels - algemeen gebruikelijke voorzieningen beschikbaar? (zie § 3.1.5)</text:p>
                </text:list-item>
                <text:list-item text:style-override="id1-3-2-2-5-2-149-7">
                  <text:number>7.</text:number>
                  <text:p text:style-name="al">Zijn er - deels - algemene voorzieningen beschikbaar (zie § 3.1.6)</text:p>
                </text:list-item>
              </text:list>
              <text:p text:style-name="al">Daarnaast moet worden beoordeeld of de cliënt voldoet aan de geldende criteria.</text:p>
              <text:p text:style-name="al">
              <text:span text:style-name="nadrukvet">Paragraaf 4.5.2.1 Gebruikelijke hulp</text:span>
            </text:p>
              <text:p text:style-name="al">Gebruikelijke hulp is van toepassing indien er meerderjarige huisgenoten aanwezig zijn die in staat zijn de specialistische hulp te bieden. Daarbij wordt onderscheid gemaakt in kortdurende en langdurige situaties. </text:p>
              <text:p text:style-name="al">
              <text:span text:style-name="nadrukcur">Kortdurende situaties</text:span>
            </text:p>
              <text:p text:style-name="al">Alle begeleiding van de cliënt door huisgenoten is gebruikelijke hulp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 </text:p>
              <text:p text:style-name="al">
              <text:span text:style-name="nadrukcur">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5-2-157">
                <text:list-item text:style-override="id1-3-2-2-5-2-157-1">
                  <text:number>•</text:number>
                  <text:p text:style-name="al">Het begeleiden van de cliënt bij het normaal maatschappelijk verkeer binnen de persoonlijke levenssfeer, zoals het bezoeken van familie/vrienden, huisarts, bezoeken zwembad enzovoort.</text:p>
                </text:list-item>
                <text:list-item text:style-override="id1-3-2-2-5-2-157-2">
                  <text:number>•</text:number>
                  <text:p text:style-name="al">Het bieden van hulp bij of het overnemen van taken die bij een huishouden horen, zoals het doen van de administratie of bieden van dagstructuur. Dit kan worden overgenomen door huisgenoot van cliënt wanneer die taak voorheen altijd door de cliënt werd uitgevoerd.</text:p>
                </text:list-item>
              </text:list>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 </text:p>
              <text:list text:style-name="id1-3-2-2-5-2-160">
                <text:list-item text:style-override="id1-3-2-2-5-2-160-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5-2-160-2">
                  <text:number>2.</text:number>
                  <text:p text:style-name="al">Voor zover een huisgenoot overbelast is of dreigt te raken wordt van hem of haar geen gebruikelijke hulp verwacht, totdat deze dreigende overbelasting is opgeheven. Daarbij geldt het volgende:</text:p>
                  <text:list text:style-name="id1-3-2-2-5-2-160-2-3">
                    <text:list-item text:style-override="id1-3-2-2-5-2-16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5-2-160-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item text:style-override="id1-3-2-2-5-2-160-2-3-3">
                      <text:number/>
                      <text:p text:style-name="al"/>
                    </text:list-item>
                  </text:list>
                </text:list-item>
              </text:list>
              <text:p text:style-name="al">
              <text:span text:style-name="nadrukvet">Paragraaf 4.5.3 Specialistische hulp</text:span>
            </text:p>
              <text:p text:style-name="al">
              <text:span text:style-name="nadrukvet">Paragraaf 4.5.3.1 Begeleiding</text:span>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cliënt.</text:p>
            </text:section>
            <text:p text:style-name="hoofdstuk_bottom"/>
          </text:section>
          <text:section text:name="hoofdstuk_id1-3-2-2-6" text:style-name="hoofdstuk">
            <text:p text:style-name="hoofdstuk_kop">Criteria</text:p>
            <text:section text:name="structuurtekst_id1-3-2-2-6-2" text:style-name="structuurtekst">
              <text:p text:style-name="al">Om in aanmerking te komen voor begeleiding moet zijn vastgesteld dat de cliënt matige tot zware beperkingen heeft op één of meer van de volgende vier terreinen:</text:p>
              <text:list text:style-name="id1-3-2-2-6-2-2">
                <text:list-item text:style-override="id1-3-2-2-6-2-2-1">
                  <text:number>1.</text:number>
                  <text:p text:style-name="al">sociale redzaamheid; </text:p>
                </text:list-item>
                <text:list-item text:style-override="id1-3-2-2-6-2-2-2">
                  <text:number>2.</text:number>
                  <text:p text:style-name="al">probleemgedrag; </text:p>
                </text:list-item>
                <text:list-item text:style-override="id1-3-2-2-6-2-2-3">
                  <text:number>3.</text:number>
                  <text:p text:style-name="al">psychisch functioneren; </text:p>
                </text:list-item>
                <text:list-item text:style-override="id1-3-2-2-6-2-2-4">
                  <text:number>4.</text:number>
                  <text:p text:style-name="al">of geheugen- en oriëntatiestoornissen.</text:p>
                </text:list-item>
              </text:list>
              <text:p text:style-name="al">Indien de cliënt tijdens de begeleiding ondersteuning nodig heeft bij de persoonlijke verzorging (bijvoorbeeld hulp bij toiletbezoek), dan dient dit door de begeleider geboden te worden.</text:p>
            </text:section>
            <text:p text:style-name="hoofdstuk_bottom"/>
          </text:section>
          <text:section text:name="hoofdstuk_id1-3-2-2-7" text:style-name="hoofdstuk">
            <text:p text:style-name="hoofdstuk_kop">Omvang en normering</text:p>
            <text:section text:name="structuurtekst_id1-3-2-2-7-2" text:style-name="structuurtekst">
              <text:p text:style-name="al">
              <text:span text:style-name="nadrukcur"/>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De omvang en aard van begeleiding wordt afgestemd op de situatie van de cliënt. De bepaling van de omvang van begeleiding is de optelsom van de duur van de betreffende activiteiten. Het aantal uren varieert van 1 uur tot en met 24,9 uren per week.</text:p>
              <text:p text:style-name="al">
              <text:span text:style-name="nadrukvet">Paragraaf 4.5.3.2 Dagbesteding</text:span>
            </text:p>
              <text:p text:style-name="al">Dagbesteding houdt in een structurele tijdsbesteding met een welomschreven beoogd resultaat waarbij de cliënt actief wordt betrokken en die hem zingeving verleent. Onder dagbesteding wordt niet verstaan:</text:p>
              <text:list text:style-name="id1-3-2-2-7-2-8">
                <text:list-item text:style-override="id1-3-2-2-7-2-8-1">
                  <text:number>•</text:number>
                  <text:p text:style-name="al">een reguliere dagstructurering die in de woon-/verblijfssituatie wordt geboden;</text:p>
                </text:list-item>
                <text:list-item text:style-override="id1-3-2-2-7-2-8-2">
                  <text:number>•</text:number>
                  <text:p text:style-name="al">een welzijnsactiviteit zoals zang, bingo, uitstapjes en dergelijke.</text:p>
                </text:list-item>
              </text:list>
            </text:section>
            <text:p text:style-name="hoofdstuk_bottom"/>
          </text:section>
          <text:section text:name="hoofdstuk_id1-3-2-2-8" text:style-name="hoofdstuk">
            <text:p text:style-name="hoofdstuk_kop">Criteria</text:p>
            <text:section text:name="structuurtekst_id1-3-2-2-8-2" text:style-name="structuurtekst">
              <text:p text:style-name="al">Om in aanmerking te komen voor dagbesteding moet zijn vastgesteld dat de cliënt matige tot zware beperkingen heeft op één of meer van de volgende vier terreinen:</text:p>
              <text:list text:style-name="id1-3-2-2-8-2-2">
                <text:list-item text:style-override="id1-3-2-2-8-2-2-1">
                  <text:number>1.</text:number>
                  <text:p text:style-name="al">sociale redzaamheid; </text:p>
                </text:list-item>
                <text:list-item text:style-override="id1-3-2-2-8-2-2-2">
                  <text:number>2.</text:number>
                  <text:p text:style-name="al">probleemgedrag; </text:p>
                </text:list-item>
                <text:list-item text:style-override="id1-3-2-2-8-2-2-3">
                  <text:number>3.</text:number>
                  <text:p text:style-name="al">psychisch functioneren; </text:p>
                </text:list-item>
                <text:list-item text:style-override="id1-3-2-2-8-2-2-4">
                  <text:number>4.</text:number>
                  <text:p text:style-name="al">of geheugen- en oriëntatiestoornissen.</text:p>
                </text:list-item>
              </text:list>
              <text:p text:style-name="al">Indien de cliënt tijdens de dagbesteding ondersteuning nodig heeft bij de persoonlijke verzorging (bijvoorbeeld hulp bij toiletbezoek), dan dient dit door de begeleider geboden te worden. Het vervoer van en naar de dagbesteding moet door de aanbieder worden geboden.</text:p>
            </text:section>
            <text:p text:style-name="hoofdstuk_bottom"/>
          </text:section>
          <text:section text:name="hoofdstuk_id1-3-2-2-9" text:style-name="hoofdstuk">
            <text:p text:style-name="hoofdstuk_kop">Omvang en normering</text:p>
            <text:section text:name="structuurtekst_id1-3-2-2-9-2" text:style-name="structuurtekst">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De omvang en aard van dagbesteding wordt afgestemd op de situatie van de cliënt. De bepaling van de </text:p>
              <text:p text:style-name="al">omvang van dagbesteding is de optelsom van de duur van de betreffende activiteiten. De omvang wordt uitgedrukt in een aantal dagdelen, waarbij ieder dagdeel 4 uur bedraagt. Er geldt een maximum van 9 dagdelen per week.</text:p>
              <text:p text:style-name="al">
              <text:span text:style-name="nadrukcur">Afbakening begeleiding en dagbesteding</text:span>
            </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 </text:p>
              <text:p text:style-name="al">
              <text:span text:style-name="nadrukvet">Paragraaf 4.5.3.3 Kortdurend verblijf</text:span>
            </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span text:style-name="nadrukondlijn">Criteria</text:span>
            </text:p>
              <text:p text:style-name="al">De cliënt komt in aanmerking voor kortdurend verblijf indien hij voldoet aan alle hieronder genoemde voorwaarden:</text:p>
              <text:list text:style-name="id1-3-2-2-9-2-13">
                <text:list-item text:style-override="id1-3-2-2-9-2-13-1">
                  <text:number>1.</text:number>
                  <text:p text:style-name="al">de cliënt heeft bijvoorbeeld een somatische, psychiatrische, psycho-geriatrische beperking of een verstandelijke, lichamelijke of zintuiglijke beperking.</text:p>
                </text:list-item>
                <text:list-item text:style-override="id1-3-2-2-9-2-13-2">
                  <text:number>1.</text:number>
                  <text:p text:style-name="al">de clië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 De maximale aaneengesloten periode kortdurend verblijft is gelijk aan de wettelijke vakantiedagen, zijnde 28 dagen.</text:p>
                </text:list-item>
                <text:list-item text:style-override="id1-3-2-2-9-2-13-3">
                  <text:number>2.</text:number>
                  <text:p text:style-name="al">de ontlasting van de persoon die gebruikelijke hulp of mantelzorg aan de cliënt levert, is noodzakelijk.</text:p>
                </text:list-item>
                <text:list-item text:style-override="id1-3-2-2-9-2-13-4">
                  <text:number>3.</text:number>
                  <text:p text:style-name="al">de cliënt is, gezien de ondersteunings- en zorgbehoefte, aangewezen op ondersteuning gepaard gaand met permanent toezicht;</text:p>
                </text:list-item>
              </text:list>
              <text:p text:style-name="al">
              <text:span text:style-name="nadrukondlijn">Omva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 text:style-name="id1-3-2-2-9-2-19">
                <text:list-item text:style-override="id1-3-2-2-9-2-19-1">
                  <text:number>1.</text:number>
                  <text:p text:style-name="al">klasse 1: een etmaal per week</text:p>
                </text:list-item>
                <text:list-item text:style-override="id1-3-2-2-9-2-19-2">
                  <text:number>2.</text:number>
                  <text:p text:style-name="al">klasse 2: twee etmalen per week</text:p>
                </text:list-item>
                <text:list-item text:style-override="id1-3-2-2-9-2-19-3">
                  <text:number>3.</text:number>
                  <text:p text:style-name="al">klasse 3: dri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cliënt in de instelling verblijft.</text:p>
              <text:p text:style-name="al">
              <text:span text:style-name="nadrukvet">Paragraaf 4.5.4 Beschermd wonen</text:span>
            </text:p>
              <text:p text:style-name="al">
              <text:span text:style-name="nadrukvet">Paragraaf 4.5.4.1 Omschrijving resultaat</text:span>
            </text:p>
              <text:p text:style-name="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text:p>
              <text:p text:style-name="al">
              <text:span text:style-name="nadrukcur">Woonzorgcombinaties</text:span>
            </text:p>
              <text:p text:style-name="al">Binnen beschermd wonen worden twee woonzorgcombinaties onderscheiden:</text:p>
              <text:list text:style-name="id1-3-2-2-9-2-26">
                <text:list-item text:style-override="id1-3-2-2-9-2-26-1">
                  <text:number>1.</text:number>
                  <text:p text:style-name="al">Beschermd wonen all-inclusive</text:p>
                  <text:p text:style-name="al">Voorziening voor mensen (18+) met een psychiatrische diagnose die zijn aangewezen op 24 uurs hulp/zorg, veel nabijheid nodig hebben en hun hulpvraag vaak niet langer dan 30 min. uit kunnen stellen. </text:p>
                  <text:p text:style-name="al">Bewoners nemen een all-inclusive pakket af. D.w.z. dat alle begeleiding/dagbesteding, woonlasten, vaste lasten, eten, schoonmaak, toezicht, e.d. op lasten komen van de zorgaanbieder. De cliënt betaalt een eigen bijdrage voor verblijf, ingehouden door het CAK. </text:p>
                </text:list-item>
                <text:list-item text:style-override="id1-3-2-2-9-2-26-2">
                  <text:number>2.</text:number>
                  <text:p text:style-name="al">Beschermd wonen Thuis</text:p>
                  <text:p text:style-name="al">Voorziening voor mensen (18+) met een psychiatrische diagnose die een beroep kunnen doen op 24 uurs hulp/zorg op afroep. Er is altijd sprake van scheiden van zorg en wonen, betekent dat cliënt zelfstandig huurt en alle vaste lasten op zich neemt. Cliënt betaalt een eigen bijdrage voor begeleiding aan het CAK.</text:p>
                </text:list-item>
              </text:list>
              <text:p text:style-name="al">Paragraaf 4.5.4.2 Aanspraak</text:p>
              <text:p text:style-name="al">Bij het beoordelen van de aanspraak op een maatwerkvoorziening beschermd wonen wordt gekeken naar:</text:p>
              <text:list text:style-name="id1-3-2-2-9-2-29">
                <text:list-item text:style-override="id1-3-2-2-9-2-29-1">
                  <text:number>1.</text:number>
                  <text:p text:style-name="al">Behoort de cliënt tot de doelgroep van de Wmo? (zie de artikelen 1.2.1 en 1.2.2 van de wet))</text:p>
                </text:list-item>
                <text:list-item text:style-override="id1-3-2-2-9-2-29-2">
                  <text:number>2.</text:number>
                  <text:p text:style-name="al">Zijn er andere mogelijkheden, zoals de eigen kracht, mantelzorger(s) of iemand uit het sociaal netwerk? (zie § 3.1.2)</text:p>
                </text:list-item>
                <text:list-item text:style-override="id1-3-2-2-9-2-29-3">
                  <text:number>3.</text:number>
                  <text:p text:style-name="al">Is sprake van gebruikelijke hulp? (zie § 3.1.3)</text:p>
                </text:list-item>
                <text:list-item text:style-override="id1-3-2-2-9-2-29-4">
                  <text:number>4.</text:number>
                  <text:p text:style-name="al">Zijn er - deels - voorliggende voorzieningen beschikbaar? (zie § 3.1.4)</text:p>
                </text:list-item>
                <text:list-item text:style-override="id1-3-2-2-9-2-29-5">
                  <text:number>5.</text:number>
                  <text:p text:style-name="al">Zijn er - deels - algemeen gebruikelijke voorzieningen beschikbaar? (zie § 3.1.5)</text:p>
                </text:list-item>
                <text:list-item text:style-override="id1-3-2-2-9-2-29-6">
                  <text:number>6.</text:number>
                  <text:p text:style-name="al">Zijn er - deels - algemene voorzieningen beschikbaar (zie § 3.1.6)</text:p>
                </text:list-item>
              </text:list>
              <text:p text:style-name="al">
              <text:span text:style-name="nadrukvet">Paragraaf 4.5.4.3 Centrale toegang</text:span>
            </text:p>
              <text:p text:style-name="al">Vanaf 1 januari 2016 wordt in de regio de Meierij en Bommelerwaard gewerkt met een centrale toegang voor beschermd wonen die sociale (wijk)teams ondersteunt bij het verlenen van deze toegang. Toegang kan alleen verleend worden via de casusbespreking met de voorzitter. </text:p>
              <text:p text:style-name="al">
              <text:span text:style-name="nadrukvet">Paragraaf 4.5.4.4 Omvang</text:span>
            </text:p>
              <text:p text:style-name="al">
              <text:span text:style-name="nadrukcur">Natura</text:span>
            </text:p>
              <text:p text:style-name="al">De gemeente formuleert concrete resultaten die met beschermd wonen moeten worden bereikt. De cliënt en de aanbieder stellen een ondersteuningsplan op waarin is beschreven op welke wijze (de resultaten zullen worden bereikt. Dit ondersteuningsplan maakt onderdeel uit van de beschikking. </text:p>
              <text:p text:style-name="al">
              <text:span text:style-name="nadrukcur">Persoonsgebonden budget</text:span>
            </text:p>
              <text:p text:style-name="al">Het persoonsgebonden budget wordt bepaald aan de hand van de vorm van beschermd wonen die aan de orde is, beschermd wonen all-inclusive of beschermd wonen thuis.</text:p>
              <text:p text:style-name="al">
              <text:span text:style-name="nadrukvet">Paragraaf 4.5.5 Opvang</text:span>
            </text:p>
              <text:p text:style-name="al">Er bestaat een aantal vormen van opvang, zoals vrouwenopvang en maatschappelijke opvang. Binnen de maatschappelijke opvang bestaat er een onderscheid tussen de volgende maatwerkvoorzieningen:</text:p>
              <text:p text:style-name="al">1) Crisisopvang</text:p>
              <text:p text:style-name="al">2) Begeleid wonen (dit is ook een doorstroomvoorziening voor de crisisopvang.</text:p>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span text:style-name="nadrukvet">Paragraaf 4.5.5.1 Centrale toegang</text:span>
            </text:p>
              <text:p text:style-name="al">Vanaf 1 januari 2016 wordt in de regio de Meierij en Bommelerwaard gewerkt met een centrale toegang voor opvang die sociale (wijk)teams ondersteunt bij het verlenen van deze toegang. Toegang kan alleen verleend worden via de casusbespreking met de voorzitter.</text:p>
            </text:section>
            <text:p text:style-name="hoofdstuk_bottom"/>
          </text:section>
          <text:section text:name="hoofdstuk_id1-3-2-2-10" text:style-name="hoofdstuk">
            <text:p text:style-name="hoofdstuk_kop"><text:span text:style-name="label">HOOFDSTUK</text:span> <text:span text:style-name="nr">5:</text:span> Natura en persoonsgebonden budget</text:p>
            <text:section text:name="structuurtekst_id1-3-2-2-10-2" text:style-name="structuurtekst">
              <text:p text:style-name="al">
              <text:span text:style-name="nadrukvet">Paragraaf 5.1 Inleiding</text:span>
            </text:p>
              <text:p text:style-name="al">Op basis van de wet zijn er twee verstrekkingsvormen voor maatwerkvoorzieningen. 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al">
              <text:span text:style-name="nadrukvet">Paragraaf 5.2 Afwegingskader</text:span>
            </text:p>
              <text:p text:style-name="al">
              <text:span text:style-name="nadrukvet">Paragraaf 5.2.1 De voorziening in natura</text:span>
            </text:p>
              <text:p text:style-name="al">Een voorziening in natura wordt door het college bij beschikking verstrekt. In de beschikking worden de voorwaarden opgenomen waaronder verstrekking plaatsvindt. </text:p>
              <text:p text:style-name="al">
              <text:span text:style-name="nadrukvet">Paragraaf 5.2.2 Het persoonsgebonden budget</text:span>
            </text:p>
              <text:p text:style-name="al">Een persoonsgebonden budget kan een geschikt instrument zijn voor de cliënt om zijn leven naar eigen wensen en behoeften in te vullen. Het is een verstrekkingsvorm die bij uitstek geschikt is voor de cliënt die zelf de regie over zijn leven kan voeren. De gemeente vindt het belangrijk dat clië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p text:style-name="al">
              <text:span text:style-name="nadrukvet">Paragraaf 5.2.2.1 Voorwaarden om in aanmerking te komen voor een PGB </text:span>
            </text:p>
              <text:p text:style-name="al">De wet en, ter uitwerking hiervan, de verordening bevatten een aantal voorwaarden waaraan moet worden voldaan om voor een persoonsgebonden budget in aanmerking te komen. </text:p>
              <text:p text:style-name="al">
              <text:span text:style-name="nadrukondlijn">Bekwaamheid </text:span>
              <text:span text:style-name="nadrukondlijn">cliënt</text:span>
            </text:p>
              <text:p text:style-name="al">Een van de voorwaarden is dat de clië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10-2-13">
                <text:list-item text:style-override="id1-3-2-2-10-2-13-1">
                  <text:number>•</text:number>
                  <text:p text:style-name="al">Is de belanghebbende burger zelf, of samen met sociaal netwerk, in staat de eigen situatie te overzien en zelf de benodigde hulp te kiezen, te regelen en te sturen? </text:p>
                </text:list-item>
                <text:list-item text:style-override="id1-3-2-2-10-2-13-2">
                  <text:number>•</text:number>
                  <text:p text:style-name="al">Is de belanghebbende burger goed op de hoogte van de rechten en plichten die horen bij het beheer van een PGB en kan hij hiermee omgaan? </text:p>
                </text:list-item>
                <text:list-item text:style-override="id1-3-2-2-10-2-13-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Indien er een ernstig vermoeden is dat de cliënt, ook met hulp uit zijn sociaal netwerk of zijn vertegenwoordiger, problemen zal hebben met het omgaan met persoonsgebonden budget, vindt geen verstrekking van een persoonsgebonden budget plaats. Hierbij valt te denken aan de volgende situaties:</text:p>
              <text:list text:style-name="id1-3-2-2-10-2-15">
                <text:list-item text:style-override="id1-3-2-2-10-2-15-1">
                  <text:number>•</text:number>
                  <text:p text:style-name="al">De cliënt is handelingsonbekwaam. </text:p>
                </text:list-item>
                <text:list-item text:style-override="id1-3-2-2-10-2-15-2">
                  <text:number>•</text:number>
                  <text:p text:style-name="al">De cliënt heeft als gevolg van dementie, een verstandelijke beperking, niet aangeboren hersenletsel of ernstige psychische problemen onvoldoende inzicht in de eigen situatie. </text:p>
                </text:list-item>
              </text:list>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p text:style-name="al">•Er is sprake van schuldenproblematiek</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p text:style-name="al">Deze opsomming is niet limitatief. Er kunnen andere situaties denkbaar zijn waarin het verstrekken van een persoonsgebonden budget niet gewenst is. Ook kan het zo zijn dat een clië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span text:style-name="nadrukondlijn">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10-2-23">
                <text:list-item text:style-override="id1-3-2-2-10-2-23-1">
                  <text:number>•</text:number>
                  <text:p text:style-name="al">De zorgovereenkomst moet zijn afgestemd op het ondersteuningsplan dat met de cliënt is opgesteld en moet leiden tot de daarin afgesproken resultaten. </text:p>
                </text:list-item>
                <text:list-item text:style-override="id1-3-2-2-10-2-23-2">
                  <text:number>•</text:number>
                  <text:p text:style-name="al">Degene die ondersteuning verleent, moet een VOG kunnen overleggen. </text:p>
                </text:list-item>
                <text:list-item text:style-override="id1-3-2-2-10-2-23-3">
                  <text:number>•</text:number>
                  <text:p text:style-name="al">Degene die ondersteuning verleent, moet over een passende opleiding/registratie beschikken. </text:p>
                </text:list-item>
                <text:list-item text:style-override="id1-3-2-2-10-2-23-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0-2-23-5">
                  <text:number>•</text:number>
                  <text:p text:style-name="al">Het college toetst periodiek de voortgang en de mate waarin de resultaten worden bereikt. </text:p>
                </text:list-item>
              </text:list>
            </text:section>
            <text:p text:style-name="hoofdstuk_bottom"/>
          </text:section>
          <text:section text:name="hoofdstuk_id1-3-2-2-11" text:style-name="hoofdstuk">
            <text:p text:style-name="hoofdstuk_kop"><text:span text:style-name="label">HOOFDSTUK</text:span> <text:span text:style-name="nr">6:</text:span> Beëindigen, intrekken, herzien en terugvorderen</text:p>
            <text:section text:name="structuurtekst_id1-3-2-2-11-2" text:style-name="structuurtekst">
              <text:p text:style-name="al">
              <text:span text:style-name="nadrukvet">Paragraaf 6.1 Algemeen</text:span>
            </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cliënt om te participeren zwaar dient te wegen.</text:p>
              <text:p text:style-name="al">
              <text:span text:style-name="nadrukvet">Paragraaf 6.2 Terugvordering</text:span>
            </text:p>
              <text:p text:style-name="al">
              <text:span text:style-name="nadrukvet">Paragraaf 6.2.1 Inleiding</text:span>
            </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pan text:style-name="nadrukvet">Paragraaf 6.2.2 Bevoegdheid tot terugvordering</text:span>
            </text:p>
              <text:p text:style-name="al">Er bestaat voor het college geen verplichting tot terugvordering (discretionaire bevoegdheid). Het besluit al dan niet<text:span text:style-name="nadrukvet"/>daadwerkelijk terug te vorderen is aan het college.<text:span text:style-name="nadrukvet"/>Zo'n beslissing vereist een belangenafweging (artikel 3:4 Awb). Welke belangen precies een rol spelen en hoe die dienen te worden afgewogen tegen het<text:span text:style-name="nadrukvet"/>algemene belang van een rechtmatige besteding van gemeenschapsgelden is sterk afhankelijk van de casus. </text:p>
              <text:p text:style-name="al">Het besluit tot herziening van het recht op de voorziening en de daaraan gekoppelde terugvordering biedt geen executoriale titel,<text:span text:style-name="nadrukvet"/>met uitzondering van de terugvordering op grond van de wet (de cliënt heeft opzettelijk onjuiste of onvolledige gegevens<text:span text:style-name="nadrukvet"/>verstrekt).<text:span text:style-name="nadrukvet"/>Er is<text:span text:style-name="nadrukvet"/>dan sprake van een civielrechtelijke vordering op grond van onverschuldigde betaling waarvoor het Burgerlijk Wetboek, boek 6 artikel 203 e.v. de wettelijke basis biedt. </text:p>
              <text:p text:style-name="al">
              <text:span text:style-name="nadrukvet">Paragraaf 6.2.3 Terugvordering voorziening in natura</text:span>
            </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p text:style-name="hoofdstuk_bottom"/>
          </text:section>
          <text:section text:name="hoofdstuk_id1-3-2-2-12" text:style-name="hoofdstuk">
            <text:p text:style-name="hoofdstuk_kop"><text:span text:style-name="label">HOOFDSTUK</text:span> <text:span text:style-name="nr">7:</text:span> Controle klachtafhandeling aanbieders</text:p>
            <text:section text:name="structuurtekst_id1-3-2-2-12-2" text:style-name="structuurtekst">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pan text:style-name="nadrukvet">BIJLAGE 1: Normeringskader hulp bij het huishouden</text:span>
            </text:p>
              <text:p text:style-name="al">
              <text:span text:style-name="nadrukvet">BIJLAGE 2 Werkproces hulp bij het huishouden in natura</text:span>
            </text:p>
              <text:p text:style-name="al">
              <text:span text:style-name="nadrukvet">BIJLAGE 3: Voorbeeld ondersteuningsplan hulp bij het huishouden</text:span>
            </text:p>
              <text:p text:style-name="al">
              <text:span text:style-name="nadrukvet">
                <text:span text:style-name="nadrukondlijn"/>
              </text:span>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04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49</meta:user-defined>
    <meta:user-defined meta:name="OVERHEIDop.GmbID/DC.identifier">gmb-2017-14049</meta:user-defined>
    <meta:user-defined meta:name="OVERHEID.TaxonomieBeleidsagenda/OVERHEID.category">Zorg en gezond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externeBijlage">Bijlage A|exb-2017-3031</meta:user-defined>
    <meta:user-defined meta:name="OVERHEIDop.externeBijlage">Bijlage 1 Normeringskader hulp bij het huishouden|exb-2017-3032</meta:user-defined>
    <meta:user-defined meta:name="OVERHEIDop.externeBijlage">Bijlage 2 Werkproces hulp bij het huishouden|exb-2017-3033</meta:user-defined>
    <meta:user-defined meta:name="OVERHEIDop.externeBijlage">Bijlage 3 Voorbeeld ondersteuningsplan|exb-2017-3034</meta:user-defined>
    <meta:user-defined meta:name="OVERHEIDop.versieInformatie"/>
  </office:meta>
</office:document-meta>
</file>