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Buurtborrel Stadstuinen op 8 september 2017, Stadstuinen, Amstelveen - Zaaknummer Z-2017/033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9 augustus 2017</text:span>
          </text:p>
            <text:p text:style-name="common-al">Buurtborrel Stadstuinen op 8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sept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0487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87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87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Buurtborrel Stadstuinen op 8 september 2017, Stadstuinen, Amstelveen - Zaaknummer Z-2017/0332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487</meta:user-defined>
    <meta:user-defined meta:name="OVERHEIDop.GmbID/DC.identifier">gmb-2017-140487</meta:user-defined>
    <meta:user-defined meta:name="OVERHEID.TaxonomieBeleidsagenda/OVERHEID.category">Ruimte en infrastructuur | Organisatie en beleid</meta:user-defined>
    <meta:user-defined meta:name="OVERHEIDop.referentienummer">Z-2017/033255</meta:user-defined>
    <meta:user-defined meta:name="DCTERMS.abstract">Buurtborrel Stadstuinen op 8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T 49</meta:user-defined>
    <meta:user-defined meta:name="OVERHEIDop.woonplaats">Amstelveen</meta:user-defined>
    <meta:user-defined meta:name="OVERHEIDop.straatnaam">Stadstuine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26 479501</meta:user-defined>
    <meta:user-defined meta:name="OVERHEIDop.versieInformatie"/>
  </office:meta>
</office:document-meta>
</file>