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chiel Vrijenhoeklaan 450 1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recreatiewoning Machiel Vrijenhoeklaan 450-145 door het aanbouwen van een berging</text:p>
            <text:p text:style-name="common-al"/>
            <text:p text:style-name="common-al">Ons kenmerk: 2017144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chiel Vrijenhoeklaan 450 14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48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8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8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chiel Vrijenhoeklaan 450 14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82</meta:user-defined>
    <meta:user-defined meta:name="OVERHEIDop.GmbID/DC.identifier">gmb-2017-140482</meta:user-defined>
    <meta:user-defined meta:name="OVERHEID.TaxonomieBeleidsagenda/OVERHEID.category">Ruimte en infrastructuur | Organisatie en beleid</meta:user-defined>
    <meta:user-defined meta:name="DCTERMS.abstract">Het vergroten van de recreatiewoning Machiel Vrijenhoeklaan 450-145 door het aanbouwen van een berging</meta:user-defined>
    <meta:user-defined meta:name="OVERHEIDop.referentienummer">201714489/643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NW 450 1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282.012 452703.884</meta:user-defined>
    <meta:user-defined meta:name="OVERHEIDop.versieInformatie"/>
  </office:meta>
</office:document-meta>
</file>