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ieter Slootenweg 8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 voorzijde)</text:p>
            <text:p text:style-name="common-al">Datum verzending besluit:28 juli 2017</text:p>
            <text:p text:style-name="common-al">Ons kenmerk:WB/2017/021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48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8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8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Pieter Slootenweg 8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81</meta:user-defined>
    <meta:user-defined meta:name="OVERHEIDop.GmbID/DC.identifier">gmb-2017-140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B 8</meta:user-defined>
    <meta:user-defined meta:name="OVERHEIDop.woonplaats">Wijdewormer</meta:user-defined>
    <meta:user-defined meta:name="OVERHEIDop.straatnaam">Pieter Slooten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080 502267</meta:user-defined>
    <meta:user-defined meta:name="OVERHEIDop.versieInformatie"/>
  </office:meta>
</office:document-meta>
</file>