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Triatlon Zutphen op 17 september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8 augustus 2017 is een evenementenvergunning verleend Triatlon Zutphen op 17 september 2017 in Zutphen.</text:p>
            <text:p text:style-name="common-al">De vergunning geldt voor het houden van een triatlon over twee afstanden (1/8<text:span text:style-name="sup">e</text:span> en 1/16<text:span text:style-name="sup">e</text:span>), het gebruik van een omroepinstallatie en het laten horen van achtergrondmuziek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van zaterdag 16 september 2017 van 18:00 uur tot zondag 17 september 2017 17:00 uur:</text:p>
                <text:list text:style-name="id1-3-2-1-1-6-1-3">
                  <text:list-item text:style-override="id1-3-2-1-1-6-1-3-1">
                    <text:number>a.</text:number>
                    <text:p text:style-name="al">het afsluiten van het parkeerterrein Houtwal (achter het politiebureau)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het parkeerterrein Houtwal (achter het politiebureau).</text:p>
                  </text:list-item>
                </text:list>
              </text:list-item>
              <text:list-item text:style-override="id1-3-2-1-1-6-2">
                <text:number>2.</text:number>
                <text:p text:style-name="al">Op 17 september 2017 van 09:00 uur tot 14:00 uur:</text:p>
                <text:p text:style-name="al">c.het afsluiten van de Laan naar Eme tussen de rotonde bij het politiebureau en de Harenbergerweg, de Tadamastraat tussen de rotonde bij het politiebureau en de opgang naar het parkeerterrein en de Houtwal tussen de rotonde bij het politiebureau en de Vispoortstraat en deze gesloten te verklaren voor voertuigen (inclusief fietsers/bromfietsers) door een fysieke afsluiting en bord C1 van Bijlage 1 van het Reglement van verkeerstekens en verkeersregels te plaats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7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47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Triatlon Zutphen op 17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0478</meta:user-defined>
    <meta:user-defined meta:name="OVERHEIDop.GmbID/DC.identifier">gmb-2017-140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 18a</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6 461228</meta:user-defined>
    <meta:user-defined meta:name="OVERHEIDop.versieInformatie"/>
  </office:meta>
</office:document-meta>
</file>