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dakopbouw, Rozemarijnhof 10 te Voorhout, Kenmerk Z-17-0156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text:span>
            <text:span text:style-name="nadrukcur">28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047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7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7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kopbouw, Rozemarijnhof 10 te Voorhout, Kenmerk Z-17-015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477</meta:user-defined>
    <meta:user-defined meta:name="OVERHEIDop.GmbID/DC.identifier">gmb-2017-140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VL 10</meta:user-defined>
    <meta:user-defined meta:name="OVERHEIDop.woonplaats">Voorhout</meta:user-defined>
    <meta:user-defined meta:name="OVERHEIDop.straatnaam">Rozemarijnho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321 470952</meta:user-defined>
    <meta:user-defined meta:name="OVERHEIDop.versieInformatie"/>
  </office:meta>
</office:document-meta>
</file>