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Neckerstraat 139 a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Vernieuwen en vergroten van het dak van de woning.</text:p>
            <text:p text:style-name="common-al">Datum verzending besluit:27 juli 2017</text:p>
            <text:p text:style-name="common-al">Ons kenmerk:WB/2017/0085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0474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74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74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Neckerstraat 139 a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474</meta:user-defined>
    <meta:user-defined meta:name="OVERHEIDop.GmbID/DC.identifier">gmb-2017-1404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BC 139a</meta:user-defined>
    <meta:user-defined meta:name="OVERHEIDop.woonplaats">Wijdewormer</meta:user-defined>
    <meta:user-defined meta:name="OVERHEIDop.straatnaam">Necker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3976 502607</meta:user-defined>
    <meta:user-defined meta:name="OVERHEIDop.versieInformatie"/>
  </office:meta>
</office:document-meta>
</file>