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in gebruik nemen van feesttent, Veerpolder 69, 2361KZ Warmond, Kenmerk Z-17-0134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feesttent.</text:p>
            <text:p text:style-name="common-al">
            <text:span text:style-name="nadrukcur">Verzenddatum besluit: </text:span>
            <text:span text:style-name="nadrukcur">7</text:span>
            <text:span text:style-name="nadrukcur"> augustus </text:span>
            <text:span text:style-name="nadrukcur">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47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7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in gebruik nemen van feesttent, Veerpolder 69, 2361KZ Warmond, Kenmerk Z-17-013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73</meta:user-defined>
    <meta:user-defined meta:name="OVERHEIDop.GmbID/DC.identifier">gmb-2017-14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KZ 69</meta:user-defined>
    <meta:user-defined meta:name="OVERHEIDop.woonplaats">Warmond</meta:user-defined>
    <meta:user-defined meta:name="OVERHEIDop.straatnaam">Veer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95 467180</meta:user-defined>
    <meta:user-defined meta:name="OVERHEIDop.versieInformatie"/>
  </office:meta>
</office:document-meta>
</file>