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steiger, Sweilandpolder 15p 2362 XE Warmond (Aangevraagd als: Nabij Zwanburgerpolder 4, 2361PC Warmond), Kenmerk Z-17-0134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text:p>
            <text:p text:style-name="common-al">
            <text:span text:style-name="nadrukcur">Verzenddatum besluit: </text:span>
            <text:span text:style-name="nadrukcur">2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047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7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7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steiger, Sweilandpolder 15p 2362 XE Warmond (Aangevraagd als: Nabij Zwanburgerpolder 4, 2361PC Warmond), Kenmerk Z-17-0134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472</meta:user-defined>
    <meta:user-defined meta:name="OVERHEIDop.GmbID/DC.identifier">gmb-2017-140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E 15r</meta:user-defined>
    <meta:user-defined meta:name="OVERHEIDop.woonplaats">Warmond</meta:user-defined>
    <meta:user-defined meta:name="OVERHEIDop.straatnaam">Sweiland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321 467513</meta:user-defined>
    <meta:user-defined meta:name="OVERHEIDop.versieInformatie"/>
  </office:meta>
</office:document-meta>
</file>