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Bruynvis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1 boom kappen (noodkap naast het fietspad)</text:p>
            <text:p text:style-name="common-al">Datum verzending besluit: 30 JULI 2017</text:p>
            <text:p text:style-name="common-al">Ons kenmerk:WB/2017/022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0466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6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6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Bruynvis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66</meta:user-defined>
    <meta:user-defined meta:name="OVERHEIDop.GmbID/DC.identifier">gmb-2017-140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Z 18</meta:user-defined>
    <meta:user-defined meta:name="OVERHEIDop.woonplaats">Wormer</meta:user-defined>
    <meta:user-defined meta:name="OVERHEIDop.straatnaam">Bruynvis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014 500893</meta:user-defined>
    <meta:user-defined meta:name="OVERHEIDop.versieInformatie"/>
  </office:meta>
</office:document-meta>
</file>