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derodeweg, achter nummer 18 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5 juli 2017:</text:p>
            <text:p text:style-name="common-al"/>
            <text:p text:style-name="common-al">•<text:span text:style-name="nadrukvet"><text:span text:style-name="nadrukcur"> Br</text:span></text:span><text:span text:style-name="nadrukvet"><text:span text:style-name="nadrukcur">ederodeweg, achter nummer 18 a</text:span></text:span><text:span text:style-name="nadrukvet"><text:span text:style-name="nadrukcur">:</text:span></text:span><text:span text:style-name="nadrukcur"/><text:span text:style-name="nadrukcur"> het verzoek tot bewoning van een bijgebouw (woningvermeerd</text:span><text:span text:style-name="nadrukcur">e</text:span><text:span text:style-name="nadrukcur">ring)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046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6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6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ederodeweg, achter nummer 18 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65</meta:user-defined>
    <meta:user-defined meta:name="OVERHEIDop.GmbID/DC.identifier">gmb-2017-140465</meta:user-defined>
    <meta:user-defined meta:name="OVERHEID.TaxonomieBeleidsagenda/OVERHEID.category">Ruimte en infrastructuur | Organisatie en beleid</meta:user-defined>
    <meta:user-defined meta:name="DCTERMS.abstract">Aanvraag omgevingsvergunning voor Brederodeweg achter nummer 18 a, het verzoek tot bewoning van een bijgebouw (woningvermeerdering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C 18 02</meta:user-defined>
    <meta:user-defined meta:name="OVERHEIDop.woonplaats">Boxtel</meta:user-defined>
    <meta:user-defined meta:name="OVERHEIDop.straatnaam">Brederod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108 399861</meta:user-defined>
    <meta:user-defined meta:name="OVERHEIDop.versieInformatie"/>
  </office:meta>
</office:document-meta>
</file>