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ndenbargsedijk 4 in Baak,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24 juli 2017 heeft de gemeente Bronckhorst een melding ontvangen voor het saneren van asbest golfplaten,aan de Vrendenbargsedijk 4 in Baak. De melding is geregistreerd onder kenmerk SXO4389327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46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6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6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endenbargsedijk 4 in Baak,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464</meta:user-defined>
    <meta:user-defined meta:name="OVERHEIDop.GmbID/DC.identifier">gmb-2017-140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D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5062</meta:user-defined>
    <meta:user-defined meta:name="OVERHEID.EPSG28992/DC.spatial">213919 452978</meta:user-defined>
    <meta:user-defined meta:name="OVERHEID.EPSG28992/DC.spatial">213956.56 453030.51</meta:user-defined>
    <meta:user-defined meta:name="OVERHEIDop.versieInformatie"/>
  </office:meta>
</office:document-meta>
</file>