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 park en Apeldoor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erdenking evacuatie</text:p>
            <text:p text:style-name="common-al">Locatie: Velperplein park en Apeldoornsestraat</text:p>
            <text:p text:style-name="common-al">Datum: 23 september 2017</text:p>
            <text:p text:style-name="common-al">Dossiernummer: 16966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045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Velperplein park en Apeldoor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59</meta:user-defined>
    <meta:user-defined meta:name="OVERHEIDop.GmbID/DC.identifier">gmb-2017-1404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2 6</meta:user-defined>
    <meta:user-defined meta:name="OVERHEIDop.woonplaats">Arnhem</meta:user-defined>
    <meta:user-defined meta:name="OVERHEIDop.straatnaam">Velperplein</meta:user-defined>
    <meta:user-defined meta:name="OVERHEID.PostcodeHuisnummer/OVERHEIDop.postcodeHuisnummer">6828AB 8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5 444054</meta:user-defined>
    <meta:user-defined meta:name="OVERHEID.EPSG28992/DC.spatial">191003 444203</meta:user-defined>
    <meta:user-defined meta:name="OVERHEIDop.versieInformatie"/>
  </office:meta>
</office:document-meta>
</file>