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ppy Sini, Klapstraat 209 B, 6931 CH,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augustus 2017 op grond van artikel 2:28 van de Algemene Plaatselijke Verordening een exploitatievergunning verleend aan Happy Sini, gevestigd aan Klapstraat 209 B, 6931 CH Westervoort.</text:p>
            <text:p text:style-name="common-al"/>
            <text:p text:style-name="common-al">
            <text:span text:style-name="nadrukvet">Heeft u bezwaar?</text:span>
          </text:p>
            <text:p text:style-name="common-al">Als u het niet eens bent met dit besluit dan kunt u hiertegen binnen zes weken, ingaande de dag na de datum van verzending van de vergunningen (2 augustus 2017), een bezwaarschrift indienen bij de burgemeester van Westervoort, postbus 40, 6930 AA Westervoort. Uw brief bevat: de reden waarom u het niet eens bent met het besluit, de datum waarop u de brief verstuurt, uw naam en adres en uw handtekening. </text:p>
            <text:p text:style-name="common-al"/>
            <text:p text:style-name="common-al">Het is mogelijk om daarnaast een verzoek om voorlopige voorziening te sturen naar de Voorzieningenrechter, rechtbank Gelderland, team bestuursrecht, postbus 9030, 6800 EM Arnhem. Hier zijn kosten aan verbonden.  </text:p>
            <text:p text:style-name="common-al"/>
            <text:p text:style-name="last-al">Wilt u meer informatie, neem dan contact op met de gemeente: (026) 317 99 11 of <text:a xlink:href="mailto:gemeente@westervoort.nl" xlink:type="simple">gemeente@westervoort.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045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5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5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appy Sini, Klapstraat 209 B, 6931 CH,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58</meta:user-defined>
    <meta:user-defined meta:name="OVERHEIDop.GmbID/DC.identifier">gmb-2017-1404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209b</meta:user-defined>
    <meta:user-defined meta:name="OVERHEIDop.woonplaats">Westervoort</meta:user-defined>
    <meta:user-defined meta:name="OVERHEIDop.straatnaam">Kla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032 440335</meta:user-defined>
    <meta:user-defined meta:name="OVERHEIDop.versieInformatie"/>
  </office:meta>
</office:document-meta>
</file>