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oormanlaan (M33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Doormanlaan (M3312)  te Baarn</text:span> (3742 PC)</text:span>                   het kappen van twee zomereiken in verband met lekkage van de hoofdtransportleiding water (spoedkap) (08-08-2017)</text:p>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text:span text:style-name="nadrukvet"/></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Baarn 8 augustus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045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5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5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oormanlaan (M33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454</meta:user-defined>
    <meta:user-defined meta:name="OVERHEIDop.GmbID/DC.identifier">gmb-2017-140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PC 8</meta:user-defined>
    <meta:user-defined meta:name="OVERHEIDop.woonplaats">Baarn</meta:user-defined>
    <meta:user-defined meta:name="OVERHEIDop.straatnaam">Doorm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76 469535</meta:user-defined>
    <meta:user-defined meta:name="OVERHEIDop.versieInformatie"/>
  </office:meta>
</office:document-meta>
</file>