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isbpoa 59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ing 1e verdiepin</text:p>
            <text:p text:style-name="common-al">Datum verzending besluit:</text:p>
            <text:p text:style-name="common-al">Ons kenmerk: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45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5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5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isbpoa 59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53</meta:user-defined>
    <meta:user-defined meta:name="OVERHEIDop.GmbID/DC.identifier">gmb-2017-140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M 59</meta:user-defined>
    <meta:user-defined meta:name="OVERHEIDop.woonplaats">Wormer</meta:user-defined>
    <meta:user-defined meta:name="OVERHEIDop.straatnaam">Lisboa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31 500882</meta:user-defined>
    <meta:user-defined meta:name="OVERHEIDop.versieInformatie"/>
  </office:meta>
</office:document-meta>
</file>