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augustus 2017 een vergunningaanvraag is ontvangen van de heer M.L. van Batenburg voor een Horeca-exploitatievergunning ten behoeve van Cafetaria Friethuis “De Veste” aan de Rapenburgerschans 10 te Nieuwegein. Deze vergunningaanvraag is ter inzage gelegd op 10 augustus 2017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 van Nieuwegein, Postbus 1, 3430 AA Nieuwegein.</text:p>
            <text:p text:style-name="common-al"/>
            <text:p text:style-name="common-al">De vergunningaanvraag ligt ter inzage bij de receptie van het Stadshuis van 10 augustus 2017 tot en met 23 augustus 2017.</text:p>
            <text:p text:style-name="common-al"/>
            <text:p text:style-name="common-al">Nieuwegein, 10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45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5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Rapenburgerschan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51</meta:user-defined>
    <meta:user-defined meta:name="OVERHEIDop.GmbID/DC.identifier">gmb-2017-140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P 10</meta:user-defined>
    <meta:user-defined meta:name="OVERHEIDop.woonplaats">Nieuwegein</meta:user-defined>
    <meta:user-defined meta:name="OVERHEIDop.straatnaam">Rapenburg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08 447784</meta:user-defined>
    <meta:user-defined meta:name="OVERHEIDop.versieInformatie"/>
  </office:meta>
</office:document-meta>
</file>