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anwege gebruik eerste verdieping als gebedsruimte, Wattstraat 46, 2723 R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Wattstraat 46, 2723 RC Zoetermeer, handelen in strijd met regels ruimtelijke ordening vanwege gebruik eerste verdieping als gebedsruimte (verzonden d.d. 04 augustus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45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5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5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anwege gebruik eerste verdieping als gebedsruimte, Wattstraat 46, 2723 R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50</meta:user-defined>
    <meta:user-defined meta:name="OVERHEIDop.GmbID/DC.identifier">gmb-2017-140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C 46</meta:user-defined>
    <meta:user-defined meta:name="OVERHEIDop.woonplaats">Zoetermeer</meta:user-defined>
    <meta:user-defined meta:name="OVERHEIDop.straatnaam">Wat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41 452658</meta:user-defined>
    <meta:user-defined meta:name="OVERHEIDop.versieInformatie"/>
  </office:meta>
</office:document-meta>
</file>