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Heerkensmarke 23, plaatsen carport (zaaknummer 10511-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Heerkensmarke 23</text:span> – voor het plaatsen van een carport, verzonden op 8 augustus 2017</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44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4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4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Heerkensmarke 23, plaatsen carport (zaaknummer 105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46</meta:user-defined>
    <meta:user-defined meta:name="OVERHEIDop.GmbID/DC.identifier">gmb-2017-140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P 23</meta:user-defined>
    <meta:user-defined meta:name="OVERHEIDop.woonplaats">Zwolle</meta:user-defined>
    <meta:user-defined meta:name="OVERHEIDop.straatnaam">Heerkens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60 499778</meta:user-defined>
    <meta:user-defined meta:name="OVERHEIDop.versieInformatie"/>
  </office:meta>
</office:document-meta>
</file>