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r. Christine Baderstraat hoek Mr. J.P. Oud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Aanvraag individuele gehandicaptenparkeerplaats.</text:span></text:p>
            <text:p><text:span text:style-name="functie"/></text:p>
            <text:p><text:span text:style-name="functie">Adres: Dr. Christine Baderstraat hoek Mr. J.P. Oudsingel</text:span></text:p>
            <text:p><text:span text:style-name="functie">Zaaknr: 171278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044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r. Christine Baderstraat hoek Mr. J.P. Oud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45</meta:user-defined>
    <meta:user-defined meta:name="OVERHEIDop.GmbID/DC.identifier">gmb-2017-14044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</meta:user-defined>
    <meta:user-defined meta:name="OVERHEIDop.woonplaats">Arnhem</meta:user-defined>
    <meta:user-defined meta:name="OVERHEIDop.straatnaam">Dr. Christine Bad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76 439385</meta:user-defined>
    <meta:user-defined meta:name="OVERHEIDop.versieInformatie"/>
  </office:meta>
</office:document-meta>
</file>