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fbouwen van een casino, Oostwaarts 1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ostwaarts 14, 2711 BB Zoetermeer, afbouwen van een casino, WB20170332 (verzonden d.d. 04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44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fbouwen van een casino, Oostwaarts 1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44</meta:user-defined>
    <meta:user-defined meta:name="OVERHEIDop.GmbID/DC.identifier">gmb-2017-140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48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8 453016</meta:user-defined>
    <meta:user-defined meta:name="OVERHEIDop.versieInformatie"/>
  </office:meta>
</office:document-meta>
</file>