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, exploitatievergunning en terrasvergunning: Korenmark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xploitatievergunning + Drank- en Horecawetvergunning + terrasvergunning</text:p>
            <text:p text:style-name="common-al">Voor: Overname De Barron</text:p>
            <text:p text:style-name="common-al">Locatie: Korenmarkt 13</text:p>
            <text:p text:style-name="common-al">Dossiernummer: 171238</text:p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0443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4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4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, exploitatievergunning en terrasvergunning: Korenmark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43</meta:user-defined>
    <meta:user-defined meta:name="OVERHEIDop.GmbID/DC.identifier">gmb-2017-14044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V 13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28 443933</meta:user-defined>
    <meta:user-defined meta:name="OVERHEIDop.versieInformatie"/>
  </office:meta>
</office:document-meta>
</file>