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kappen van twee bomen vanwege herinrichting rotonde, Van Stolberglaan en Dr. J. W. Palt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Rectificatie betreffende 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Van Stolberglaan en Dr. J. W. Paltelaan, Zoetermeer, kappen van twee bomen vanwege herinrichting rotonde, WB20170413 (verzonden d.d. 20 jul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 -</text:number>
                <text:p text:style-name="al">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44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kappen van twee bomen vanwege herinrichting rotonde, Van Stolberglaan en Dr. J. W. Palt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41</meta:user-defined>
    <meta:user-defined meta:name="OVERHEIDop.GmbID/DC.identifier">gmb-2017-1404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23</meta:user-defined>
    <meta:user-defined meta:name="OVERHEIDop.woonplaats">Zoetermeer</meta:user-defined>
    <meta:user-defined meta:name="OVERHEIDop.straatnaam">Van Stolberglaan</meta:user-defined>
    <meta:user-defined meta:name="OVERHEID.PostcodeHuisnummer/OVERHEIDop.postcodeHuisnummer">2712RT 56</meta:user-defined>
    <meta:user-defined meta:name="OVERHEIDop.straatnaam">Dr. J.W. Palt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6 451976</meta:user-defined>
    <meta:user-defined meta:name="OVERHEID.EPSG28992/DC.spatial">93528 451783</meta:user-defined>
    <meta:user-defined meta:name="OVERHEIDop.versieInformatie"/>
  </office:meta>
</office:document-meta>
</file>