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nelliusstraat 2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nelliusstraat 22, zaaknummer 123690</text:p>
            <text:p text:style-name="common-al">Voor: plaatsen antenne, datum besluit: 25-01-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04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nelliusstraat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044</meta:user-defined>
    <meta:user-defined meta:name="OVERHEIDop.GmbID/DC.identifier">gmb-2017-14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D 22</meta:user-defined>
    <meta:user-defined meta:name="OVERHEIDop.woonplaats">Winterswijk</meta:user-defined>
    <meta:user-defined meta:name="OVERHEIDop.straatnaam">Snellius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587 442195</meta:user-defined>
    <meta:user-defined meta:name="OVERHEIDop.versieInformatie"/>
  </office:meta>
</office:document-meta>
</file>