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kappen van acht door de watermerkziekte aangetaste bomen en onveiligheid, Park achter de Bach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Rectificatie betreffende 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Park achter de Bachrode, Zoetermeer, kappen van acht door de watermerkziekte aangetaste bomen en onveiligheid, WB20170410 (verzonden d.d. 19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 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3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kappen van acht door de watermerkziekte aangetaste bomen en onveiligheid, Park achter de Bach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33</meta:user-defined>
    <meta:user-defined meta:name="OVERHEIDop.GmbID/DC.identifier">gmb-2017-140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Bach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49 453493</meta:user-defined>
    <meta:user-defined meta:name="OVERHEIDop.versieInformatie"/>
  </office:meta>
</office:document-meta>
</file>