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tationsweg 213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ionsweg 213, Oostrum </text:span>- het bouwen van een relaishuis (nr. 2017-0234, ontvangstdatum 04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43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3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3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tationsweg 213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30</meta:user-defined>
    <meta:user-defined meta:name="OVERHEIDop.GmbID/DC.identifier">gmb-2017-140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A</meta:user-defined>
    <meta:user-defined meta:name="OVERHEIDop.woonplaats">Oostru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47 393407</meta:user-defined>
    <meta:user-defined meta:name="OVERHEIDop.versieInformatie"/>
  </office:meta>
</office:document-meta>
</file>