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lbert Plesmanstraat 13, 2871 HJ in Schoonhoven</text:p>
      <text:section text:name="zakelijke-mededeling_id1-3-2" text:style-name="zakelijke-mededeling">
        <text:section text:name="zakelijke-mededeling-tekst_id1-3-2-1" text:style-name="zakelijke-mededeling-tekst">
          <text:section text:name="tekst_id1-3-2-1-1" text:style-name="tekst">
            <text:p text:style-name="common-al">Op 26 juli 2017 heeft de gemeente een aanvraag ontvangen voor een omgevingsvergunning voor het plaatsen van nieuwe gevelreclame aan de voorgevel van een winkelpand op locatie Albert Plesmanstraat 13, 2871 HJ in Schoonhoven. De aanvraag is geregistreerd onder zaaknummer SXO-2017215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0429</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429</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429</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lbert Plesmanstraat 13, 2871 HJ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429</meta:user-defined>
    <meta:user-defined meta:name="OVERHEIDop.GmbID/DC.identifier">gmb-2017-1404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HK 16</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7745 440545</meta:user-defined>
    <meta:user-defined meta:name="OVERHEIDop.versieInformatie"/>
  </office:meta>
</office:document-meta>
</file>