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Zegwaartseweg 73A, 2728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73A, 2728 PA Zoetermeer, bouwen van een vrijstaande woning, WB20170156 (verzonden d.d. 02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Zegwaartseweg 73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23</meta:user-defined>
    <meta:user-defined meta:name="OVERHEIDop.GmbID/DC.identifier">gmb-2017-14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 120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7 453746</meta:user-defined>
    <meta:user-defined meta:name="OVERHEIDop.versieInformatie"/>
  </office:meta>
</office:document-meta>
</file>