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kleurstelling buitenkozijnen “Huize Dijkstra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8-2017</text:p>
            <text:p text:style-name="common-al">Vergunningszaak: 			 Omgevingsvergunning</text:p>
            <text:p text:style-name="common-al">Dossiernummer:			 WABO17/01361</text:p>
            <text:p text:style-name="common-al">Locatie:				 Nieuweweg 2 te Schoorl</text:p>
            <text:p text:style-name="common-al">Activiteit:				 wijzigen kleurstelling buitenkozijnen “Huize Dijkstra””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41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kleurstelling buitenkozijnen “Huize Dijkstra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419</meta:user-defined>
    <meta:user-defined meta:name="OVERHEIDop.GmbID/DC.identifier">gmb-2017-140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J 2</meta:user-defined>
    <meta:user-defined meta:name="OVERHEIDop.woonplaats">Schoor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57 525965</meta:user-defined>
    <meta:user-defined meta:name="OVERHEIDop.versieInformatie"/>
  </office:meta>
</office:document-meta>
</file>