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denkingen voor evenementenvergunning DiaBeatit Run, route door Amstelveen, Amstelveen - Zaaknummer Z-2017/034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iaBeatit Run op 30 september 2017.</text:p>
            <text:p text:style-name="tussenkopcur">
            <text:span text:style-name="nadrukcur">De gemeente Amstelveen heeft een 'Verklaring van geen bedenkingen' afgegeven. </text:span>
          </text:p>
            <text:p text:style-name="tussenkopcur">De gemeente Rotterdam neemt een eindbesluit over de vergunningaanvraag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0417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17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17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laring van geen bedenkingen voor evenementenvergunning DiaBeatit Run, route door Amstelveen, Amstelveen - Zaaknummer Z-2017/0344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417</meta:user-defined>
    <meta:user-defined meta:name="OVERHEIDop.GmbID/DC.identifier">gmb-2017-140417</meta:user-defined>
    <meta:user-defined meta:name="OVERHEID.TaxonomieBeleidsagenda/OVERHEID.category">Ruimte en infrastructuur | Organisatie en beleid</meta:user-defined>
    <meta:user-defined meta:name="OVERHEIDop.referentienummer">Z-2017/034413</meta:user-defined>
    <meta:user-defined meta:name="DCTERMS.abstract">DiaBeatit Run op 30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op.woonplaats">Amstelveen</meta:user-defined>
    <meta:user-defined meta:name="OVERHEIDop.straatnaam">Bosb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77 482448</meta:user-defined>
    <meta:user-defined meta:name="OVERHEIDop.versieInformatie"/>
  </office:meta>
</office:document-meta>
</file>